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ource Sans Pro"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font-name="Source Sans Pro" style:text-underline-style="solid" style:text-underline-width="auto" style:text-underline-color="font-color" fo:font-weight="bold" style:font-weight-asian="bold" style:font-weight-complex="bold"/>
    </style:style>
    <style:style style:name="P3" style:family="paragraph" style:parent-style-name="Standard">
      <style:text-properties style:font-name="Source Sans Pro" fo:font-weight="normal" style:font-weight-asian="normal" style:font-weight-complex="normal"/>
    </style:style>
    <style:style style:name="P4" style:family="paragraph" style:parent-style-name="Standard">
      <style:paragraph-properties fo:text-align="center" style:justify-single-word="false"/>
      <style:text-properties style:font-name="Source Sans Pro" fo:font-weight="normal" style:font-weight-asian="normal" style:font-weight-complex="normal"/>
    </style:style>
    <style:style style:name="P5" style:family="paragraph" style:parent-style-name="Standard">
      <style:text-properties style:font-name="Source Sans Pro" fo:font-weight="normal" fo:background-color="transparent" style:font-weight-asian="normal" style:font-weight-complex="normal"/>
    </style:style>
    <style:style style:name="P6" style:family="paragraph" style:parent-style-name="Standard">
      <style:text-properties style:font-name="Source Sans Pro" fo:font-size="12pt" fo:font-weight="normal" style:font-size-asian="12pt" style:font-weight-asian="normal" style:font-size-complex="12pt" style:font-weight-complex="normal"/>
    </style:style>
    <style:style style:name="P7" style:family="paragraph" style:parent-style-name="Standard">
      <style:text-properties style:font-name="Source Sans Pro" fo:font-size="12pt" fo:font-weight="normal" style:font-size-asian="12pt" style:font-weight-asian="normal" style:font-name-complex="Verdana" style:font-size-complex="12pt" style:font-weight-complex="normal"/>
    </style:style>
    <style:style style:name="P8" style:family="paragraph" style:parent-style-name="Standard">
      <style:text-properties style:font-name="Source Sans Pro" fo:font-size="12pt" fo:font-weight="normal" style:font-size-asian="12pt" style:font-weight-asian="normal" style:font-name-complex="Arial" style:font-size-complex="12pt" style:font-weight-complex="normal"/>
    </style:style>
    <style:style style:name="P9" style:family="paragraph" style:parent-style-name="Standard">
      <style:text-properties style:font-name="Source Sans Pro" fo:font-size="12pt" style:text-underline-style="none" fo:font-weight="bold" fo:background-color="#ffff00" style:font-size-asian="12pt" style:font-weight-asian="bold" style:font-name-complex="Verdana" style:font-size-complex="12pt" style:font-weight-complex="bold"/>
    </style:style>
    <style:style style:name="P10" style:family="paragraph" style:parent-style-name="Standard">
      <style:paragraph-properties fo:text-align="center" style:justify-single-word="false"/>
      <style:text-properties style:font-name="Source Sans Pro" fo:font-size="16pt" style:text-underline-style="none" fo:font-weight="bold" style:font-size-asian="16pt" style:font-weight-asian="bold" style:font-size-complex="16pt" style:font-weight-complex="bold"/>
    </style:style>
    <style:style style:name="P11" style:family="paragraph" style:parent-style-name="Standard">
      <style:paragraph-properties fo:text-align="start" style:justify-single-word="false"/>
      <style:text-properties style:font-name="Source Sans Pro" fo:font-size="16pt" style:text-underline-style="none"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font-name="Source Sans Pro" fo:font-size="16pt" style:text-underline-style="none" fo:font-weight="bold" fo:background-color="transparent" style:font-size-asian="16pt" style:font-weight-asian="bold" style:font-size-complex="16pt" style:font-weight-complex="bold"/>
    </style:style>
    <style:style style:name="P13" style:family="paragraph" style:parent-style-name="Standard">
      <style:paragraph-properties fo:text-align="start" style:justify-single-word="false"/>
      <style:text-properties style:font-name="Source Sans Pro" fo:font-size="16pt" style:text-underline-style="none" fo:font-weight="bold" fo:background-color="transparent" style:font-size-asian="16pt" style:font-weight-asian="bold" style:font-size-complex="16pt" style:font-weight-complex="bold"/>
    </style:style>
    <style:style style:name="P14" style:family="paragraph" style:parent-style-name="Standard">
      <style:paragraph-properties fo:text-align="start" style:justify-single-word="false"/>
      <style:text-properties style:font-name="Source Sans Pro" fo:font-size="16pt" style:text-underline-style="none" fo:font-weight="normal" style:font-size-asian="16pt" style:font-weight-asian="normal" style:font-size-complex="16pt" style:font-weight-complex="normal"/>
    </style:style>
    <style:style style:name="P15" style:family="paragraph" style:parent-style-name="Standard">
      <style:paragraph-properties fo:text-align="start" style:justify-single-word="false"/>
      <style:text-properties style:font-name="Source Sans Pro" fo:font-size="16pt" style:text-underline-style="none" fo:font-weight="normal" fo:background-color="transparent" style:font-size-asian="16pt" style:font-weight-asian="normal" style:font-size-complex="16pt" style:font-weight-complex="normal"/>
    </style:style>
    <style:style style:name="P16" style:family="paragraph" style:parent-style-name="Standard">
      <style:paragraph-properties fo:text-align="center" style:justify-single-word="false"/>
      <style:text-properties style:font-name="Source Sans Pro" fo:font-size="16pt" fo:font-weight="bold" style:font-size-asian="16pt" style:font-weight-asian="bold" style:font-size-complex="16pt" style:font-weight-complex="bold"/>
    </style:style>
    <style:style style:name="P17" style:family="paragraph" style:parent-style-name="Standard">
      <style:text-properties style:font-name="Source Sans Pro" fo:font-weight="bold" fo:background-color="#ffff00" style:font-weight-asian="bold" style:font-weight-complex="bold"/>
    </style:style>
    <style:style style:name="P18" style:family="paragraph" style:parent-style-name="Standard">
      <style:text-properties style:font-name="Source Sans Pro" fo:font-weight="bold" style:font-weight-asian="bold" style:font-weight-complex="bold"/>
    </style:style>
    <style:style style:name="P19" style:family="paragraph" style:parent-style-name="Standard">
      <style:text-properties style:use-window-font-color="true" style:font-name="Source Sans Pro" fo:font-size="12pt" fo:font-weight="normal" style:font-size-asian="12pt" style:font-weight-asian="normal" style:font-name-complex="Verdana" style:font-size-complex="12pt" style:font-weight-complex="normal"/>
    </style:style>
    <style:style style:name="P20"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1" style:family="paragraph" style:parent-style-name="Standard">
      <style:paragraph-properties fo:text-align="start" style:justify-single-word="false"/>
    </style:style>
    <style:style style:name="P22" style:family="paragraph" style:parent-style-name="Standard">
      <style:paragraph-properties fo:background-color="transparent">
        <style:background-image/>
      </style:paragraph-properties>
    </style:style>
    <style:style style:name="P23" style:family="paragraph" style:parent-style-name="Standard">
      <style:paragraph-properties fo:background-color="transparent">
        <style:background-image/>
      </style:paragraph-properties>
      <style:text-properties fo:color="#009999" style:font-name="Source Sans Pro" fo:font-weight="bold" fo:background-color="#ffff00" style:font-weight-asian="bold" style:font-weight-complex="bold"/>
    </style:style>
    <style:style style:name="P24" style:family="paragraph" style:parent-style-name="Standard">
      <style:paragraph-properties fo:background-color="transparent">
        <style:background-image/>
      </style:paragraph-properties>
      <style:text-properties fo:color="#009999" style:font-name="Source Sans Pro" fo:font-weight="normal" style:font-weight-asian="normal" style:font-weight-complex="normal"/>
    </style:style>
    <style:style style:name="P25" style:family="paragraph" style:parent-style-name="Standard">
      <style:paragraph-properties fo:background-color="transparent">
        <style:background-image/>
      </style:paragraph-properties>
      <style:text-properties fo:color="#009999" style:font-name="Source Sans Pro" style:text-underline-style="none" fo:font-weight="bold" fo:background-color="#ffff00" style:font-weight-asian="bold" style:font-weight-complex="bold"/>
    </style:style>
    <style:style style:name="P26" style:family="paragraph" style:parent-style-name="Standard">
      <style:paragraph-properties fo:text-align="start" style:justify-single-word="false" fo:background-color="transparent">
        <style:background-image/>
      </style:paragraph-properties>
      <style:text-properties style:font-name="Source Sans Pro" fo:font-size="16pt" style:text-underline-style="none" fo:font-weight="bold" fo:background-color="transparent" style:font-size-asian="16pt" style:font-weight-asian="bold" style:font-size-complex="16pt" style:font-weight-complex="bold"/>
    </style:style>
    <style:style style:name="P27" style:family="paragraph" style:parent-style-name="Standard">
      <style:paragraph-properties fo:text-align="start" style:justify-single-word="false" fo:background-color="transparent">
        <style:background-image/>
      </style:paragraph-properties>
    </style:style>
    <style:style style:name="P28" style:family="paragraph" style:parent-style-name="Standard" style:list-style-name="L1">
      <style:text-properties style:font-name="Source Sans Pro" fo:font-size="12pt" fo:font-weight="normal" style:font-size-asian="12pt" style:font-weight-asian="normal" style:font-name-complex="Verdana" style:font-size-complex="12pt" style:font-weight-complex="normal"/>
    </style:style>
    <style:style style:name="P29" style:family="paragraph" style:parent-style-name="Standard" style:list-style-name="L2">
      <style:text-properties style:font-name="Source Sans Pro" fo:font-weight="normal" style:font-weight-asian="normal" style:font-weight-complex="normal"/>
    </style:style>
    <style:style style:name="P30" style:family="paragraph" style:parent-style-name="Standard" style:list-style-name="L3">
      <style:text-properties style:font-name="Source Sans Pro" fo:font-weight="normal" style:font-weight-asian="normal" style:font-weight-complex="normal"/>
    </style:style>
    <style:style style:name="P31" style:family="paragraph" style:parent-style-name="Standard" style:list-style-name="L4">
      <style:text-properties style:font-name="Source Sans Pro" fo:font-weight="normal" style:font-weight-asian="normal" style:font-weight-complex="normal"/>
    </style:style>
    <style:style style:name="P32" style:family="paragraph" style:parent-style-name="Standard" style:list-style-name="L5">
      <style:text-properties style:font-name="Source Sans Pro" fo:font-weight="normal" style:font-weight-asian="normal" style:font-weight-complex="normal"/>
    </style:style>
    <style:style style:name="P33" style:family="paragraph" style:parent-style-name="Standard" style:list-style-name="L6">
      <style:text-properties style:font-name="Source Sans Pro" fo:font-weight="normal" style:font-weight-asian="normal" style:font-weight-complex="normal"/>
    </style:style>
    <style:style style:name="P34" style:family="paragraph" style:parent-style-name="Standard" style:list-style-name="L7">
      <style:text-properties style:font-name="Source Sans Pro" fo:font-weight="normal" style:font-weight-asian="normal" style:font-weight-complex="normal"/>
    </style:style>
    <style:style style:name="P35" style:family="paragraph" style:parent-style-name="Standard" style:list-style-name="L8">
      <style:text-properties style:font-name="Source Sans Pro" fo:font-weight="normal" style:font-weight-asian="normal" style:font-weight-complex="normal"/>
    </style:style>
    <style:style style:name="P36" style:family="paragraph" style:parent-style-name="Standard" style:list-style-name="L9">
      <style:text-properties style:font-name="Source Sans Pro" fo:font-weight="normal" style:font-weight-asian="normal" style:font-weight-complex="normal"/>
    </style:style>
    <style:style style:name="P37" style:family="paragraph" style:parent-style-name="Standard" style:list-style-name="L10">
      <style:text-properties style:font-name="Source Sans Pro" fo:font-weight="normal" style:font-weight-asian="normal" style:font-weight-complex="normal"/>
    </style:style>
    <style:style style:name="P38" style:family="paragraph" style:parent-style-name="Standard" style:list-style-name="L11">
      <style:text-properties style:font-name="Source Sans Pro" fo:font-weight="normal" style:font-weight-asian="normal" style:font-weight-complex="normal"/>
    </style:style>
    <style:style style:name="P39" style:family="paragraph" style:parent-style-name="Standard" style:list-style-name="L12">
      <style:text-properties style:font-name="Source Sans Pro" fo:font-weight="normal" style:font-weight-asian="normal" style:font-weight-complex="normal"/>
    </style:style>
    <style:style style:name="P40" style:family="paragraph" style:parent-style-name="Standard" style:list-style-name="L13">
      <style:text-properties style:font-name="Source Sans Pro" fo:font-weight="normal" style:font-weight-asian="normal" style:font-weight-complex="normal"/>
    </style:style>
    <style:style style:name="P41" style:family="paragraph" style:parent-style-name="Standard" style:list-style-name="L14">
      <style:text-properties style:font-name="Source Sans Pro" fo:font-weight="normal" fo:background-color="transparent" style:font-weight-asian="normal" style:font-weight-complex="normal"/>
    </style:style>
    <style:style style:name="P42" style:family="paragraph" style:parent-style-name="Standard" style:list-style-name="L15">
      <style:paragraph-properties fo:text-align="start" style:justify-single-word="false"/>
      <style:text-properties style:font-name="Source Sans Pro" fo:font-size="16pt" style:text-underline-style="none" fo:font-weight="bold" fo:background-color="transparent" style:font-size-asian="16pt" style:font-weight-asian="bold" style:font-size-complex="16pt" style:font-weight-complex="bold"/>
    </style:style>
    <style:style style:name="P43" style:family="paragraph" style:parent-style-name="Standard" style:list-style-name="L16">
      <style:paragraph-properties fo:text-align="start" style:justify-single-word="false"/>
      <style:text-properties style:font-name="Source Sans Pro" fo:font-size="16pt" style:text-underline-style="none" fo:font-weight="bold" fo:background-color="transparent" style:font-size-asian="16pt" style:font-weight-asian="bold" style:font-size-complex="16pt" style:font-weight-complex="bold"/>
    </style:style>
    <style:style style:name="P44" style:family="paragraph" style:parent-style-name="Standard" style:list-style-name="L17">
      <style:paragraph-properties fo:text-align="start" style:justify-single-word="false"/>
      <style:text-properties style:font-name="Source Sans Pro" fo:font-size="16pt" style:text-underline-style="none" fo:font-weight="bold" fo:background-color="transparent" style:font-size-asian="16pt" style:font-weight-asian="bold" style:font-size-complex="16pt" style:font-weight-complex="bold"/>
    </style:style>
    <style:style style:name="P45" style:family="paragraph" style:parent-style-name="Standard" style:list-style-name="L18">
      <style:paragraph-properties fo:text-align="start" style:justify-single-word="false"/>
      <style:text-properties style:font-name="Source Sans Pro" fo:font-size="16pt" style:text-underline-style="none" fo:font-weight="bold" fo:background-color="transparent" style:font-size-asian="16pt" style:font-weight-asian="bold" style:font-size-complex="16pt" style:font-weight-complex="bold"/>
    </style:style>
    <style:style style:name="P46" style:family="paragraph" style:parent-style-name="Standard" style:list-style-name="L19">
      <style:paragraph-properties fo:text-align="start" style:justify-single-word="false"/>
      <style:text-properties style:font-name="Source Sans Pro" fo:font-size="16pt" style:text-underline-style="none" fo:font-weight="bold" fo:background-color="transparent" style:font-size-asian="16pt" style:font-weight-asian="bold" style:font-size-complex="16pt" style:font-weight-complex="bold"/>
    </style:style>
    <style:style style:name="P47" style:family="paragraph" style:parent-style-name="Standard" style:list-style-name="L20">
      <style:paragraph-properties fo:text-align="start" style:justify-single-word="false"/>
      <style:text-properties style:font-name="Source Sans Pro" fo:font-size="16pt" style:text-underline-style="none" fo:font-weight="bold" fo:background-color="transparent" style:font-size-asian="16pt" style:font-weight-asian="bold" style:font-size-complex="16pt" style:font-weight-complex="bold"/>
    </style:style>
    <style:style style:name="P48" style:family="paragraph" style:parent-style-name="Standard">
      <style:paragraph-properties fo:text-align="start" style:justify-single-word="false" fo:background-color="transparent">
        <style:background-image/>
      </style:paragraph-properties>
    </style:style>
    <style:style style:name="P49" style:family="paragraph" style:parent-style-name="Standard" style:list-style-name="L21">
      <style:paragraph-properties fo:text-align="start" style:justify-single-word="false" fo:background-color="transparent">
        <style:background-image/>
      </style:paragraph-properties>
    </style:style>
    <style:style style:name="P50" style:family="paragraph" style:parent-style-name="Standard" style:list-style-name="L22">
      <style:paragraph-properties fo:text-align="start" style:justify-single-word="false" fo:background-color="transparent">
        <style:background-image/>
      </style:paragraph-properties>
    </style:style>
    <style:style style:name="P51" style:family="paragraph" style:parent-style-name="Standard" style:list-style-name="L23">
      <style:paragraph-properties fo:text-align="start" style:justify-single-word="false" fo:background-color="transparent">
        <style:background-image/>
      </style:paragraph-properties>
    </style:style>
    <style:style style:name="P52" style:family="paragraph" style:parent-style-name="Standard" style:list-style-name="L24">
      <style:paragraph-properties fo:text-align="start" style:justify-single-word="false" fo:background-color="transparent">
        <style:background-image/>
      </style:paragraph-properties>
    </style:style>
    <style:style style:name="P53" style:family="paragraph">
      <style:text-properties fo:color="#009999" fo:font-style="italic" fo:font-weight="bold" style:font-style-asian="italic" style:font-weight-asian="bold"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Source Sans Pro" fo:font-size="12pt" fo:font-weight="normal" style:font-size-asian="12pt" style:font-weight-asian="normal" style:font-name-complex="Verdana" style:font-size-complex="12pt" style:font-weight-complex="normal"/>
    </style:style>
    <style:style style:name="T4" style:family="text">
      <style:text-properties style:font-name="Source Sans Pro" fo:font-size="12pt" fo:font-weight="normal" style:font-size-asian="12pt" style:font-weight-asian="normal" style:font-name-complex="Arial" style:font-size-complex="12pt" style:font-weight-complex="normal"/>
    </style:style>
    <style:style style:name="T5" style:family="text">
      <style:text-properties style:font-name="Source Sans Pro" fo:font-size="12pt" style:text-underline-style="none" fo:font-weight="normal" style:font-size-asian="12pt" style:font-weight-asian="normal" style:font-name-complex="Verdana" style:font-size-complex="12pt" style:font-weight-complex="normal"/>
    </style:style>
    <style:style style:name="T6" style:family="text">
      <style:text-properties style:font-name="Source Sans Pro" fo:font-size="12pt" style:text-underline-style="solid" style:text-underline-width="auto" style:text-underline-color="font-color" fo:font-weight="bold" style:font-size-asian="12pt" style:font-weight-asian="bold" style:font-name-complex="Verdana" style:font-size-complex="12pt" style:font-weight-complex="bold"/>
    </style:style>
    <style:style style:name="T7" style:family="text">
      <style:text-properties style:font-name="Source Sans Pro" fo:font-size="12pt" fo:font-weight="bold" style:font-size-asian="12pt" style:font-weight-asian="bold" style:font-name-complex="Verdana" style:font-size-complex="12pt" style:font-weight-complex="bold"/>
    </style:style>
    <style:style style:name="T8" style:family="text">
      <style:text-properties style:font-name="Source Sans Pro"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complex="Verdana"/>
    </style:style>
    <style:style style:name="T12" style:family="text">
      <style:text-properties fo:color="#000000" style:font-name="Source Sans Pro" fo:font-size="12pt" fo:font-weight="normal" style:font-size-asian="12pt" style:font-weight-asian="normal" style:font-name-complex="Verdana" style:font-size-complex="12pt" style:font-weight-complex="normal"/>
    </style:style>
    <style:style style:name="T13" style:family="text">
      <style:text-properties fo:color="#000000" style:font-name="Source Sans Pro" fo:font-size="12pt" style:text-underline-style="none" fo:font-weight="normal" style:font-size-asian="12pt" style:font-weight-asian="normal" style:font-name-complex="Verdana" style:font-size-complex="12pt" style:font-weight-complex="normal"/>
    </style:style>
    <style:style style:name="T14" style:family="text">
      <style:text-properties fo:color="#000000" style:font-name="Source Sans Pro" fo:font-size="12pt" style:text-underline-style="none" fo:font-weight="normal" fo:background-color="transparent" style:font-size-asian="12pt" style:font-weight-asian="normal" style:font-name-complex="Verdana" style:font-size-complex="12pt" style:font-weight-complex="normal"/>
    </style:style>
    <style:style style:name="T15" style:family="text">
      <style:text-properties fo:color="#000000" style:font-name="Source Sans Pro" fo:font-size="12pt" style:text-underline-style="none" fo:font-weight="bold" fo:background-color="transparent" style:font-size-asian="12pt" style:font-weight-asian="bold" style:font-name-complex="Verdana" style:font-size-complex="12pt" style:font-weight-complex="bold"/>
    </style:style>
    <style:style style:name="T16" style:family="text">
      <style:text-properties fo:color="#000000" style:font-name="Source Sans Pro" fo:font-size="12pt" style:text-underline-style="solid" style:text-underline-width="auto" style:text-underline-color="font-color" fo:font-weight="bold" fo:background-color="transparent" style:font-size-asian="12pt" style:font-weight-asian="bold" style:font-name-complex="Verdana" style:font-size-complex="12pt" style:font-weight-complex="bold"/>
    </style:style>
    <style:style style:name="T17" style:family="text">
      <style:text-properties fo:color="#000000" style:font-name="Source Sans Pro" style:text-underline-style="none" fo:font-weight="normal" fo:background-color="transparent" style:font-weight-asian="normal" style:font-name-complex="Verdana" style:font-weight-complex="normal"/>
    </style:style>
    <style:style style:name="T18" style:family="text">
      <style:text-properties fo:color="#000000" style:font-name="Source Sans Pro" fo:font-size="16pt" style:text-underline-style="none" fo:font-weight="normal" fo:background-color="transparent" style:font-size-asian="16pt" style:font-weight-asian="normal" style:font-name-complex="Verdana" style:font-size-complex="16pt" style:font-weight-complex="normal"/>
    </style:style>
    <style:style style:name="T19" style:family="text">
      <style:text-properties fo:color="#000000" style:text-underline-style="none" style:font-name-complex="Verdana"/>
    </style:style>
    <style:style style:name="T20" style:family="text">
      <style:text-properties fo:color="#000000" style:text-underline-style="none" fo:font-weight="bold" style:font-weight-asian="bold" style:font-name-complex="Verdana" style:font-weight-complex="bold"/>
    </style:style>
    <style:style style:name="T21" style:family="text">
      <style:text-properties fo:color="#000000" style:text-underline-style="none" fo:font-weight="normal" style:font-weight-asian="normal" style:font-name-complex="Verdana" style:font-weight-complex="normal"/>
    </style:style>
    <style:style style:name="T22" style:family="text">
      <style:text-properties fo:color="#000000" fo:font-size="12pt" style:text-underline-style="none" style:font-size-asian="12pt" style:font-name-complex="Verdana" style:font-size-complex="12pt"/>
    </style:style>
    <style:style style:name="T23" style:family="text">
      <style:text-properties fo:color="#000000" fo:font-size="12pt" style:text-underline-style="none" fo:font-weight="normal" style:font-size-asian="12pt" style:font-weight-asian="normal" style:font-name-complex="Verdana" style:font-size-complex="12pt" style:font-weight-complex="normal"/>
    </style:style>
    <style:style style:name="T24" style:family="text">
      <style:text-properties fo:color="#000000" fo:font-size="12pt" style:text-underline-style="none" fo:font-weight="bold" style:font-size-asian="12pt" style:font-weight-asian="bold" style:font-name-complex="Verdana" style:font-size-complex="12pt" style:font-weight-complex="bold"/>
    </style:style>
    <style:style style:name="T25" style:family="text">
      <style:text-properties fo:color="#000000" fo:font-size="12pt" style:text-underline-style="solid" style:text-underline-width="auto" style:text-underline-color="font-color" style:font-size-asian="12pt" style:font-name-complex="Verdana" style:font-size-complex="12pt"/>
    </style:style>
    <style:style style:name="T26" style:family="text">
      <style:text-properties fo:color="#000000" fo:font-size="13pt" style:text-underline-style="none" style:font-size-asian="13pt" style:font-name-complex="Verdana" style:font-size-complex="13pt"/>
    </style:style>
    <style:style style:name="T27" style:family="text">
      <style:text-properties style:use-window-font-color="true"/>
    </style:style>
    <style:style style:name="T28" style:family="text">
      <style:text-properties style:use-window-font-color="true" style:text-line-through-style="none"/>
    </style:style>
    <style:style style:name="T29" style:family="text">
      <style:text-properties style:use-window-font-color="true" style:font-name="Source Sans Pro" fo:font-size="12pt" style:text-underline-style="none" fo:font-weight="normal" fo:background-color="transparent" style:font-size-asian="12pt" style:font-weight-asian="normal" style:font-name-complex="Verdana" style:font-size-complex="12pt" style:font-weight-complex="normal"/>
    </style:style>
    <style:style style:name="T30" style:family="text">
      <style:text-properties fo:font-size="10pt" style:font-size-asian="10pt" style:font-name-complex="Verdana" style:font-size-complex="10pt"/>
    </style:style>
    <style:style style:name="T31" style:family="text">
      <style:text-properties fo:font-size="12pt" style:font-size-asian="12pt" style:font-size-complex="12pt"/>
    </style:style>
    <style:style style:name="T32" style:family="text">
      <style:text-properties fo:font-size="12pt" style:font-size-asian="12pt" style:font-name-complex="Verdana" style:font-size-complex="12pt"/>
    </style:style>
    <style:style style:name="T33" style:family="text">
      <style:text-properties fo:font-size="12pt" fo:font-weight="normal" style:font-size-asian="12pt" style:font-weight-asian="normal" style:font-name-complex="Verdana" style:font-size-complex="12pt" style:font-weight-complex="normal"/>
    </style:style>
    <style:style style:name="T34" style:family="text">
      <style:text-properties style:font-name-complex="Verdana"/>
    </style:style>
    <style:style style:name="T35" style:family="text">
      <style:text-properties fo:font-variant="normal" fo:text-transform="none" fo:color="#000000" fo:letter-spacing="normal" fo:font-style="normal" style:font-style-asian="normal"/>
    </style:style>
    <style:style style:name="T36" style:family="text">
      <style:text-properties fo:font-weight="normal" style:font-weight-asian="normal" style:font-weight-complex="normal"/>
    </style:style>
    <style:style style:name="T37" style:family="text">
      <style:text-properties fo:color="#009999" style:font-name="Source Sans Pro" fo:font-size="12pt" style:text-underline-style="none" fo:font-weight="bold" fo:background-color="#ffff00" style:font-size-asian="12pt" style:font-weight-asian="bold" style:font-name-complex="Verdana" style:font-size-complex="12pt" style:font-weight-complex="bold"/>
    </style:style>
    <style:style style:name="T38" style:family="text">
      <style:text-properties fo:color="#009999" style:font-name="Source Sans Pro" fo:font-size="12pt" style:text-underline-style="none" fo:font-weight="bold" fo:background-color="transparent" style:font-size-asian="12pt" style:font-weight-asian="bold" style:font-name-complex="Verdana" style:font-size-complex="12pt" style:font-weight-complex="bold"/>
    </style:style>
    <style:style style:name="T39" style:family="text">
      <style:text-properties fo:color="#009999" fo:font-size="12pt" style:text-underline-style="none" fo:background-color="#ffff00" style:font-size-asian="12pt" style:font-name-complex="Verdana" style:font-size-complex="12pt"/>
    </style:style>
    <style:style style:name="T40" style:family="text">
      <style:text-properties fo:font-size="13pt" style:font-size-asian="13pt" style:font-size-complex="13pt"/>
    </style:style>
    <style:style style:name="T41" style:family="text">
      <style:text-properties fo:color="#009999" fo:font-style="italic" fo:font-weight="bold"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COURS "LES TOPHEES HANDI'THOUARSAIS" </text:p>
      <text:p text:style-name="P2"/>
      <text:p text:style-name="P2">Candidatures et lauréats</text:p>
      <text:p text:style-name="P4"/>
      <text:p text:style-name="P3"/>
      <text:p text:style-name="P3"/>
      <text:p text:style-name="P10">Dossiers 2012 et lauréats : </text:p>
      <text:p text:style-name="P3"/>
      <text:p text:style-name="P25">La Forge Fleurie : <text:span text:style-name="T34">"A</text:span><text:span text:style-name="T34">nimation végétale et florale avec des pré-adolescents de l'Institut Médico-Educatif (IME)"</text:span></text:p>
      <text:p text:style-name="P3"/>
      <text:p text:style-name="P3"><text:tab/>La Forge Fleurie, une structure privée de Bouillé St Paul, proposedes formations individuelles et collectives à l'art floral, allant de l'initiation au perfectionnement et ouvertes à tous y sont habituellement proposées. Cela peut être des formations de loisirs comme des formations professionnelles. </text:p>
      <text:p text:style-name="P3"/>
      <text:p text:style-name="P3"><text:span text:style-name="T27"><text:tab/>A la demande de l'Institut Médico-Educatif de Thouars, elle a mis en place des ateliers d'art floral adaptés aux enfants (en 2010 et 2011). L</text:span>'objectif principal était de faire travailler des jeunes de l'Institut Médico-Educatif de Thouars sur les végétaux, de façon harmonieuse, esthétique et décorative. Cette activité devait également leur permettre de mieux se situer dans l'espace, en cueillant les végétaux sur place, et dans le temps, grâce à un travail sur les saisons. </text:p>
      <text:p text:style-name="P3"/>
      <text:p text:style-name="P3"><text:tab/>Avant chaque séance, un thème était fixé (printemps, été et Noël). La préparation était réalisée conjointement par Mme Olagnier, la propriétaire de la Forge Fleurie et l'éducatrice des jeunes. Les parents étaient également mis à contribution puisqu'il leur était demandé de rechercher et de fournir certains accessoires comme des feuilles de lierre, des rubans d'ornements ou des œufs vides. Les enfants réalisaient chacun trois créations par séance et repartaient avec le soir. <text:s/>Pour prévenir tout risque, le programme et le matériel étaient adaptés aux enfants. La salle avait été agencée de manière à faciliter les déplacements, les tables et les petits outillages étaient adaptés à chacun. </text:p>
      <text:p text:style-name="P3">De nombreuses notions ont été travaillées au cours des séances, comme par exemple les couleurs, les odeurs et l'identification des végétaux. </text:p>
      <text:p text:style-name="P3"/>
      <text:p text:style-name="P3"><text:tab/>Grâce à cette action, les enfants ont appris à se surpasser, à faire avec leur handicap. <text:s/>De plus, la notion d'entraide s'est développée parmi eux pour que chacun soit fier de ses créations et puisse repartir avec.</text:p>
      <text:p text:style-name="P3"/>
      <text:p text:style-name="P3"><text:span text:style-name="T2">Renseignements</text:span> : La Forge Fleurie, Mme Catherine Olagnier, 1 rue de la Forge Fleurie, Fronteau, <text:span text:style-name="T31">79290 BOUILLE-SAINT-PAUL</text:span></text:p>
      <text:p text:style-name="Standard"><text:span text:style-name="T3">Tél : 05.49.67.02.40 ; mail : </text:span><text:a xlink:type="simple" xlink:href="mailto:laforgefleurie@orange.fr"><text:span text:style-name="Internet_20_link"><text:span text:style-name="T3">laforgefleurie@orange.fr</text:span></text:span></text:a></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pan text:style-name="Internet_20_link"><text:span text:style-name="T3"/></text:span></text:p>
      <text:p text:style-name="Standard"><text:soft-page-break/><text:span text:style-name="Internet_20_link"><text:span text:style-name="T3"/></text:span></text:p>
      <text:p text:style-name="P25"><draw:frame text:anchor-type="paragraph" draw:z-index="2" draw:style-name="gr1" draw:text-style-name="P53" svg:width="4.287cm" svg:height="1.059cm" draw:transform="rotate (0.3490658503988) translate (12.7cm 1.07244444444444cm)"><draw:text-box draw:corner-radius="0.182cm"><text:p><text:span text:style-name="T41">Lauréat 2012, Catégorie Exemplarité</text:span></text:p></draw:text-box></draw:frame>Entreprise Asselin : </text:p>
      <text:p text:style-name="P25">"Accueil de deux personnes en situation de handicap en entreprise"</text:p>
      <text:p text:style-name="P3"/>
      <text:p text:style-name="P3"><text:tab/></text:p>
      <text:p text:style-name="P3"><text:tab/>L'entreprise Asselin a embauché une personne en situation de handicap physique et en a accueilli une autre en situation de handicap mental. </text:p>
      <text:p text:style-name="P3">La personne en situation de handicap physique a perdu l'usage de son bras droit à la suite d'un accident de la route. La seconde personne est salariée de l'ESAT de Pompois.</text:p>
      <text:p text:style-name="P3"/>
      <text:p text:style-name="P3"><text:span text:style-name="T30"><text:tab/></text:span><text:span text:style-name="T32">L'entreprise avait un poste de dessinateur à pourvoir. Parmi les CV reçus, il y avait celui d'une personne handicapée du bras droit suite à un accident de moto et qui ne pouvait donc plus exercer son métier de menuisier. Ses connaissances du métier de menuisier ont paru suffisantes à <text:s/>la personne chargée des recrutements pour réaliser des dessins, un CDD de six mois lui a donc été proposé. Afin de lui fournir les meilleures conditions pour s'adapter à son nouveau poste malgré son handicap, le salarié a été formé au logiciel de dessin utilisé par tous les dessinateurs de l'entreprise et des aménagements de son poste de travail ont été effectués. Pour cela, une souris 3D remplissant un maximum de fonctions, un clavier pour gaucher, avec le pavé numérique et la touche « entrée » à gauche, et un porte documents ont été mis à sa disposition. Ce dernier <text:s/>lui permet d'avoir ses documents de travail, le clavier et l'écran d'ordinateur dans la même ligne visuelle, facilitant ainsi le traitement des données.</text:span></text:p>
      <text:p text:style-name="P6"><text:span text:style-name="T34">Cette action a été mise en place en coopération avec la Maison Départementale des Personnes Handicapées (MDPH) et l'</text:span><text:span text:style-name="T11">Association de Gestion du Fonds pour l'Insertion des Personnes Handicapées</text:span><text:span text:style-name="T34"> (AGEFIPH).</text:span></text:p>
      <text:p text:style-name="P6"/>
      <text:p text:style-name="P6"><text:span text:style-name="T34"><text:tab/>Suite à son CDD, le salarié en situation de handicap physique a signé </text:span><text:span text:style-name="T11">un CDI, il a</text:span><text:span text:style-name="T34"> donc réussi son reclassement. Son intégration et son adaptation à son nouveau poste ont été facilitées grâce à l'aide physique mais aussi psychologique de l'équipe de dessinateurs de l'entreprise. En revanche, malgré l'installation de matériel adapté à son handicap, certaines fonctions du logiciel, où il faut utiliser la souris et le clavier en même temps par exemple, restent très compliquées pour lui.</text:span></text:p>
      <text:p text:style-name="P3"/>
      <text:p text:style-name="P3"><text:tab/>En 2010, l'entreprise a recensé le besoin d'avoir un salarié chargé du rangement de la cour et du débit de bois. Elle faisait déjà appel à l'ESAT de Pompois pour les travaux de jardinage et a donc pensé à en faire de même pour ces missions. L'ESAT a confié un salarié dans le cadre d'une mission longue durée et en assure un suivi régulier. Un contact régulier entre l'établissement et l'entreprise Asselin est assuré. Afin que ce salarié handicapé soit accepté comme tel, une communication auprès des autres salariés de l'entreprise a été mise en place. </text:p>
      <text:p text:style-name="P6"/>
      <text:p text:style-name="P7"><text:tab/>Un certain temps a été nécessaire pour que le salarié handicapé de l'ESAT soit accepté comme tel. Afin de mener ce projet d'intégration à bien, il a été nécessaire de dispenser des formations de communication pour ceux qui l'entourent et travaillent avec lui,. Les résultats de l'action sont positifs puisque l'entreprise est satisfaite du travail et a l'intention d'embaucher ce salarié dès que celui-ci n'aura plus besoin d'un soutien et d'un suivi régulier de l'ESAT, ce qui n'est pas encore le cas.</text:p>
      <text:p text:style-name="P3"/>
      <text:p text:style-name="P3"><text:span text:style-name="T2">Renseignements</text:span> : Entreprise Asselin, 10 boulevard Auguste Rodin, 79100 Thouars</text:p>
      <text:p text:style-name="P7">Tél. : 05.49.68.08.66</text:p>
      <text:p text:style-name="Standard"><text:soft-page-break/><text:span text:style-name="Internet_20_link"><text:span text:style-name="T5">Site internet :</text:span></text:span><text:span text:style-name="Internet_20_link"><text:span text:style-name="T3"> </text:span></text:span><text:a xlink:type="simple" xlink:href="http://www.asselin.fr/"><text:span text:style-name="Internet_20_link"><text:span text:style-name="T3">www.asselin.fr</text:span></text:span></text:a></text:p>
      <text:p text:style-name="Standard"><text:span text:style-name="T7">Cette action a reçu le prix "Exemplarité" 2012 </text:span><text:span text:style-name="T3">car l'embauche d'une personne en situation de handicap au poste de dessinateur et l'accueil d'une personne en situation de handicap mental peuvent servir d'exemple pour d'autres entreprises. Ces deux actions ont répondu à des besoins de l'entreprise (et de la personne recrutée dans le cas du dessinateur) et a représenté un challenge pour l'employeur, pour les personnes employées, ainsi que pour leurs collègues.</text:span></text:p>
      <text:p text:style-name="P6"/>
      <text:p text:style-name="P3"/>
      <text:p text:style-name="P25">CSCT Tennis de Table : "Intégration sportive de personnes handicapées mentales"</text:p>
      <text:p text:style-name="P7"/>
      <text:p text:style-name="P7"><text:tab/>L'objectif du CSCT Tennis de Table est d'intégrer des personnes en situation de handicap mental au sein d'équipes composées de personnes valides et de les faire participer à un championnat valide.</text:p>
      <text:p text:style-name="P7"/>
      <text:p text:style-name="P19"><text:tab/>Des personnes en situation de handicap mental, salariées de l'ESAT (Etablissement et Service d'Aide par le Travail) de Pompois ou élèves à l'IME (Institut Médico-Educatif) de Thouars, ont ainsi été intégrées au CSCT Tennis de Table.</text:p>
      <text:p text:style-name="P7"/>
      <text:p text:style-name="P7"><text:tab/>En 2005, des conventions ont été signées entre le CSCT, l'ESAT de Pompois et l'IME de Thouars et un partenariat avec les services sociaux de la Ville de Thouars a été mis en place afin de repérer les personnes handicapées isolées. Dans le même temps, du matériel a été mis à disposition de l'IME pour sensibiliser les enfants à la pratique du tennis de table. </text:p>
      <text:p text:style-name="P7"/>
      <text:p text:style-name="P7"><text:tab/>Pendant les deux années suivantes, des créneaux horaire spécifiques d'entraînement ont été créés, deux fois par semaine pour une vingtaine d'adultes et une fois par semaine pour vingt-cinq enfants. L’entraîneur a pour cela reçu une formation spécifique et les éducateurs de l'IME et de l'ESAT ont été invités à participer aux entraînements des joueurs valides.</text:p>
      <text:p text:style-name="P7"/>
      <text:p text:style-name="P7"><text:tab/>Deux joueurs ont intégré le Centre Régional d'Entraînement et de Formation, spécialisé dans le sport adapté, et ont décroché trois médailles aux championnats de France de Sport Adapté en 2008.</text:p>
      <text:p text:style-name="P7">Puis, en 2010, deux joueurs ont rejoint les équipes valides du CSCT et ont participé au championnat fédéral ; l'un des deux a même été en championnat régional valide en 2011. </text:p>
      <text:p text:style-name="P7">Aujourd'hui, quarante joueurs handicapés ont intégré le CSCT et disposent d'une double licence en sport adapté et en sport fédéral, ce qui représente 20% de l'effectif total du CSCT.</text:p>
      <text:p text:style-name="P7">En 2011/2012, le club a remporté quatre médailles aux championnats de France, dont trois de bronze par un joueur handicapé.</text:p>
      <text:p text:style-name="P7"/>
      <text:p text:style-name="P7"><text:tab/>Ce projet nécessite la mobilisation de nombreux acteurs dans la durée : la fédération de sport adapté, les entraîneurs du CSCT, les éducateurs de l'IME et de l'ESAT, des infirmiers, des médecins, des parents, une dizaine de bénévoles du club et la Ville de Thouars par la mise à disposition d'un éducateur.</text:p>
      <text:p text:style-name="P7"/>
      <text:p text:style-name="P7">Ce projet est en cours de pérennisation sur le long-terme et les objectifs commencent à être atteints. Un jeune a intégré une structure régionale valide, ce qui est une grande réussite sportive. Le bilan est également excellent sur le plan humain. Le CSCT envisage de recommencer l'action depuis le début avec d'autres personnes handicapées.</text:p>
      <text:p text:style-name="P7">Cette action ne peut se réaliser que sur le long-terme et l'intégration doit être permanente pour <text:soft-page-break/>obtenir des résultats car, au moindre relâchement d'un des acteurs concernés, tout le travail effectué peut être remis en cause.</text:p>
      <text:p text:style-name="P7"/>
      <text:p text:style-name="P7">Renseignements : CSCT Tennis de Table, 3 rue Waldech Rousseau, 79100 THOUARS</text:p>
      <text:p text:style-name="Standard"><text:span text:style-name="T3">Tél. : 06.80.65.07.86 ; mail : </text:span><text:a xlink:type="simple" xlink:href="mailto:tennisdetablethouars@free.fr"><text:span text:style-name="Internet_20_link"><text:span text:style-name="T3">tennisdetablethouars@free.fr</text:span></text:span></text:a><text:span text:style-name="T3"> </text:span></text:p>
      <text:p text:style-name="P7"><draw:frame text:anchor-type="paragraph" draw:z-index="1" draw:style-name="gr1" draw:text-style-name="P53" svg:width="4.287cm" svg:height="1.463cm" draw:transform="rotate (0.3490658503988) translate (12.3825cm 1.82033333333333cm)"><draw:text-box draw:corner-radius="0.182cm"><text:p><text:span text:style-name="T41">Lauréat 2012, Catégorie Originalité</text:span></text:p><text:p><text:span text:style-name="T41">Coup de Coeur du Jury</text:span></text:p></draw:text-box></draw:frame></text:p>
      <text:p text:style-name="P7"/>
      <text:p text:style-name="P7"/>
      <text:p text:style-name="P25">Ecole Canine du Thouarsais : "Chiens, partenaires et médiateurs"</text:p>
      <text:p text:style-name="P9"/>
      <text:p text:style-name="P7"><text:tab/></text:p>
      <text:p text:style-name="P7"><text:tab/>L'Ecole Canine du Thouarsais est une association dont l'objet est l'éducation de chiens de toutes races. Cette éducation permet de développer leurs aptitudes naturelles, de mettre en valeur leurs qualités et de les intégrer dans la société. Le but est de pratiquer les activités de la Commission Nationale d’Éducation et d'Activités Cynophiles (CNEAC) de la Société Centrale Canine (SCC)</text:p>
      <text:p text:style-name="P7"><text:span text:style-name="T35">L'association est affiliée à la Société Centrale Canine, par l'intermédiaire de la Société Canine des Deux Sèvres, depuis le 13 juin 2012 pour les activités demandées, dont chiens visiteurs.</text:span><text:span text:style-name="T10"> </text:span></text:p>
      <text:p text:style-name="P7"/>
      <text:p text:style-name="P7"><text:tab/>L'action <text:s/>présentée dans le cadre du concours a été mise en place en septembre 2012 et fait suite à une demande d'éducateurs de l'Institut Médico-Ed<text:span text:style-name="T10">ucatif (IME) de T</text:span>houars. Il s'agit de faire travailler ensemble des enfants en situation de handicap mental et des chiens. C'est une activité nouvelle pour l'association. Cette activité concerne cinq enfants de 10 à 12 ans.</text:p>
      <text:p text:style-name="P7"/>
      <text:p text:style-name="P7"><text:tab/>Un premier contact a été pris avec les enfants afin de leur expliquer les bases du langage canin, les gestes à faire et à ne pas faire pour éviter les morsures. Ensuite, ils ont parlé et réfléchi sur les différentes races et les différentes morphologies, à l'aide de documents papier. Ils ont pu faire franchir des obstacles d'agility aux chiens et leur faire faire des mouvements d'obérythmée (les faire s'asseoir, se coucher en rythme).</text:p>
      <text:p text:style-name="P7">Les enfants vont à l’École Canine une fois par mois et continuent entre-temps à travailler sur cette activité à l'IME avec leur éducatrice, à l'aide de documents papiers transmis par l'association. A chaque nouvelle séance, il y a un temps de révision des acquis, puis de nouvelles activités sont proposées par l'association.</text:p>
      <text:p text:style-name="P7"/>
      <text:p text:style-name="P7"><text:tab/>Les résultats sont positifs pour les enfants et les maîtres de chiens pour lesquels l'enrichissement personnel et émotionnel est énorme. Des enfants qui ne voulaient pas participer ont fini par s'intégrer à l'activité, d'autres ont canalisé leur tendance à la violence au contact des chiens.</text:p>
      <text:p text:style-name="P7"/>
      <text:p text:style-name="P7"><text:tab/>Malgré la volonté de l'association et de l'IME, les rencontres ne sont possibles qu'une fois par mois. Il est difficile d'augmenter cette fréquence car l'association doit pour cela former un nombre suffisant de « chiens visiteurs », trouver des maîtres disponibles et des chiens suffisamment socialisés. De plus, l'agrément « chien visiteur » engendre des frais pour les bénévoles avec les déplacements qu'il implique, le coût de la formation, l'achat de la licence, etc. </text:p>
      <text:p text:style-name="P7"/>
      <text:p text:style-name="P7"><text:tab/>Depuis le début de l'action, une nouvelle demande d'intervention a été formulée par l'ESAT (Etablissement et Service d'Aide par le Travail) de Pompois, à destination d'un public <text:soft-page-break/>d'adultes en situation de handicap mental. </text:p>
      <text:p text:style-name="P7"><text:span text:style-name="T2">Renseignements</text:span> : Chantal Moinereau – Présidente, 9, rue de la croix rouge</text:p>
      <text:p text:style-name="P7">Fontenay, 79100 MAUZE-THOUARSAIS</text:p>
      <text:p text:style-name="Standard"><text:span text:style-name="T12">Tél. : 05.49.96.69.23 ; mail </text:span><text:a xlink:type="simple" xlink:href="mailto:ecolecanineduthouarsais@orange.fr"><text:span text:style-name="Internet_20_link"><text:span text:style-name="T3">ecolecanineduthouarsais@orange.fr</text:span></text:span></text:a></text:p>
      <text:p text:style-name="P7"/>
      <text:p text:style-name="P7"/>
      <text:p text:style-name="P7"><text:span text:style-name="T9">Cette action a reçu le prix "Originalité" 2012 <text:s/>ainsi que la mention "Coup de Coeur"</text:span>car il s'agissait d'une action nouvelle sur le territoire. A la fin de l'action, les enfants et les bénévoles ont eu un bilan positif avec une augmentation de la sociabilité et du calme pour les uns et un enrichissement personnel pour les autres.</text:p>
      <text:p text:style-name="P7"/>
      <text:p text:style-name="P7"/>
      <text:p text:style-name="P25">Groupement Familles Rurales de l'Argentonnais : "Femmes isolées : « Entr'elles »"</text:p>
      <text:p text:style-name="P7"/>
      <text:p text:style-name="P7"><text:tab/>L'action a consisté a mettre en relation des femmes en situation d'isolement en leur proposant un espace de rencontre, d'échanges et de prise de responsabilité. L'action doit fédérer le groupe autour d'actions collectives et favoriser l'écoute et la communication entre elles. « Entr'elles » s'adresse à des femmes souffrant de handicap physique, sensoriel, ou de surpoids, mais également à celles souffrant d'un handicap d'isolement lié par exemple à une perte d'emploi, à un déménagement ou à la barrière de la langue.</text:p>
      <text:p text:style-name="P7"/>
      <text:p text:style-name="P7"><text:tab/>Un repérage du secteur a été effectué par une assistante sociale afin de déterminer le nombre de femmes pouvant être concernées. Le groupe de parole a démarré en 2008, il a pris corps et s'est fidélisé petit à petit. <text:s/>En 2012, douze femmes y ont participé.</text:p>
      <text:p text:style-name="P7"/>
      <text:p text:style-name="P7"><text:tab/>Au début de l'année, un fil conducteur est choisi et un programme est établi. En 2012, le thème était « Culture et loisirs » et s'est illustré par une sortie, des initiations à différentes formes de danse, une découverte du patrimoine d'Argenton-les-Vallées, des ateliers cuisine, de la relaxation, etc. Organiser ces activités leur permet de prendre des initiatives, de rechercher elles-mêmes et de lister ensemble les questions à poser, pour ensuite téléphoner à tour de rôle afin de demander des renseignements. Cela leur fait également prendre conscience du coût des activités et des limites de l'association.</text:p>
      <text:p text:style-name="P7"/>
      <text:p text:style-name="P7"><text:tab/>Les rencontres, qui étaient mensuelles au départ, sont devenues bimensuelles à la demande des participantes qui organisent un planning avec les thèmes qu'elles veulent aborder au cours des séances suivantes. Des encadrants bénévoles, des intervenants et une conseillère conjugale et familiale sont présents lors de ces rencontres.</text:p>
      <text:p text:style-name="P7"/>
      <text:p text:style-name="P7"><text:tab/>Lors de chaque réunion, elles font connaissance, partagent des avis, des souvenirs, des sentiments, etc. Ces discussions permettent de faire en sorte qu'elles se comprennent mutuellement et les aident à s'organiser et à se prendre en charge, à trouver leur place dans le groupe. Pour les encadrants du groupe, il s'agit de repérer leurs compétences, de les mettre en valeur et de les encourager à se lancer pour bâtir ensemble un projet collectif et le mener à bien. </text:p>
      <text:p text:style-name="P7"/>
      <text:p text:style-name="P7"><text:tab/>Par ailleurs, des activités avec les enfants sont organisées et les conjoints des participantes sont sollicités pour les encourager dans leurs démarches.</text:p>
      <text:p text:style-name="P7">Les élus du secteur ont été sensibilisés à cette action qui a bénéficié d'une aide financière du Conseil Général des Deux-Sèvres. </text:p>
      <text:p text:style-name="P7"><text:soft-page-break/></text:p>
      <text:p text:style-name="P7"><text:tab/>Des personnes venant d'horizons différents, de cultures différentes et en situation d'isolement pour des raisons différentes ont appris à travailler ensemble, à monter des projets et à évoluer grâce au groupe. Certaines ont retrouvé confiance en elles, d'autres ont accepté leur handicap ou réussi à vaincre leur timidité et/ou leur isolement. Certaines ont même retrouvé un emploi grâce au groupe. Les femmes qui se sentaient différentes ont pu parler ouvertement de leur désavantage social, ce qui leur a permis de se sentir mieux dans leur vie.</text:p>
      <text:p text:style-name="P7">Des évolutions de l'action sont envisagées, sous condition de financement, notamment la création d'un temps de permanence de la conseillère conjugale et familiale afin de les écouter personnellement ou en couple</text:p>
      <text:p text:style-name="P7"/>
      <text:p text:style-name="P7"><text:span text:style-name="T2">Renseignements </text:span>: Familles Rurales de l'Argentonnais, 2 rue des calvaires, Sanzay, 79150 ARGENTON-LES-VALLEES </text:p>
      <text:p text:style-name="P7">Tél. : 05.49.80.21.04</text:p>
      <text:p text:style-name="P7"/>
      <text:p text:style-name="P9"/>
      <text:p text:style-name="P25">Catherine OLAGNIER : "Aménagement d'un gîte accessible à tous"</text:p>
      <text:p text:style-name="P7"/>
      <text:p text:style-name="P7"><text:tab/>Il s'agit du gîte de la Forge Fleurie qui se trouve à Bouillé-Saint-Paul. A la fin des travaux, ce gite a pu proposer <text:span text:style-name="T10">un hébergement touristique pour 4 personnes, d'une surface de 150m².</text:span></text:p>
      <text:p text:style-name="P7"/>
      <text:p text:style-name="P7"><text:tab/>Madame Olagnier, la propriétaire du gîte de la Forge Fleurie, a souhaité proposer un hébergement touristique accessible à toutes les personnes handicapées, quel que soit leur type de handicap, dans un environnement paisible et sécurisé. Parallèlement, elle a réfléchit à l'aménagement de son jardin de façon à le rendre également accessible au plus grand nombre, afin d'inviter les occupants du gîte dans le jardin pour éveiller leurs sens et de leur proposer des initiations à l'art floral pendant les séjours.</text:p>
      <text:p text:style-name="P7"/>
      <text:p text:style-name="P7"><text:tab/>Pour l'aménagement de son gîte, Mme Olagnier coopère avec des centres d'accueil de personnes en situation de handicap mental et moteur. Elle est également en contact régulier avec des personnes ayant des proches en situation de handicap et avec des entreprises spécialisées dans l'aménagement de locaux et la vente de matériel adapté aux personnes touchées par tout type de handicap. L'aménagement d'un local totalement accessible dans un bâtiment existant n'est pas toujours facile, car il faut tenir compte des contraintes liées au bâtiment et trouver du matériel ménager pouvant être utilisé par des personnes en situation de handicap ,<text:span text:style-name="T10">notamment visuel.</text:span></text:p>
      <text:p text:style-name="P7"/>
      <text:p text:style-name="P7"><text:tab/>Pour ces travaux, l'approche du handicap est global, ce projet bénéficiant d'un accompagnement du Syndicat Mixte du Pays Thouarsais pour l'obtention du label « Tourisme et Handicap ». De plus, la propriétaire a une formation de base d'éducatrice et a fait une carrière professionnelle auprès de personnes handicapées.</text:p>
      <text:p text:style-name="P7"/>
      <text:p text:style-name="P7"><text:span text:style-name="T2">Renseignements </text:span>: Madame Catherine Olagnier, Gîte de la Forge Fleurie, 1 rue de la Forge Fleurie, Fronteau, 79290 BOUILLE SAINT PAUL</text:p>
      <text:p text:style-name="Standard"><text:span text:style-name="T3">Tél. : 05.49.67.02.40 ; Mail : </text:span><text:a xlink:type="simple" xlink:href="mailto:laforgefleurie@orange.fr"><text:span text:style-name="Internet_20_link"><text:span text:style-name="T3">laforgefleurie@orange.fr</text:span></text:span></text:a><text:span text:style-name="T3"> </text:span></text:p>
      <text:p text:style-name="P7"/>
      <text:p text:style-name="P7"/>
      <text:p text:style-name="P7"/>
      <text:p text:style-name="P7"><draw:frame text:anchor-type="paragraph" draw:z-index="0" draw:style-name="gr1" draw:text-style-name="P53" svg:width="4.287cm" svg:height="1.059cm" draw:transform="rotate (0.3490658503988) translate (12.3613333333333cm 1.14652777777778cm)"><draw:text-box draw:corner-radius="0.182cm"><text:p><text:span text:style-name="T41">Lauréat 2012, Catégorie Démarche Partenariale</text:span></text:p></draw:text-box></draw:frame><text:soft-page-break/></text:p>
      <text:p text:style-name="P23">Communauté de Communes du St Varentais : </text:p>
      <text:p text:style-name="P23">"Aménagement du site touristique naturel « Adillons Vacances »"</text:p>
      <text:p text:style-name="P7"/>
      <text:p text:style-name="P7"><text:tab/>Le site des Adillons a été créé en 1995 par la commune de Luché-Thouarsais et la gestion en a été reprise en 2005 par la Communauté de Communes du Saint Varentais. Avant le projet, il comprenait deux étangs – un pour la baignade et un pour la pêche – et une aire naturelle de camping. </text:p>
      <text:p text:style-name="P7"/>
      <text:p text:style-name="P7"><text:tab/>Ce projet correspond à une volonté de développer le site en créant un camping avec des hébergements touristiques et vingt-quatre emplacements de camping à la place de l'aire naturelle, la création de diverses activités accessibles (baignade, randonnée, pêche,...). La notion d'accessibilité du site a servi de fil conducteur au projet et à la réalisation des travaux.</text:p>
      <text:p text:style-name="P7"/>
      <text:p text:style-name="P7"><text:tab/>Ainsi les aménagements suivants ont été réalisés ; ils sont tous accessibles : </text:p>
      <text:list xml:id="list4611125315262468122" text:style-name="L1">
        <text:list-item>
          <text:list>
            <text:list-item>
              <text:list>
                <text:list-item>
                  <text:p text:style-name="P28">un camping avec dix chalets et 24 emplacements avec sanitaires, </text:p>
                </text:list-item>
                <text:list-item>
                  <text:p text:style-name="P28">un accueil,</text:p>
                </text:list-item>
                <text:list-item>
                  <text:p text:style-name="P28">une zone de baignade,</text:p>
                </text:list-item>
                <text:list-item>
                  <text:p text:style-name="P28">un sentier de randonnée</text:p>
                </text:list-item>
                <text:list-item>
                  <text:p text:style-name="P28">des jeux pour les enfants </text:p>
                </text:list-item>
                <text:list-item>
                  <text:p text:style-name="P28">une zone de pêche.</text:p>
                  <text:p text:style-name="P28"/>
                </text:list-item>
              </text:list>
            </text:list-item>
          </text:list>
        </text:list-item>
      </text:list>
      <text:p text:style-name="P7"><text:span text:style-name="T27"><text:tab/>Tous ces aménagements ont été réfléchis avec des personnes en situation de handicap ainsi que le Pays Thouarsais, dès l'origine du projet, pour l'obtention du label « Tourisme et Handicap ». Un travail avec la Commission Accessibilité a été mis en place pour l'aménagement </text:span><text:span text:style-name="T28">du </text:span><text:span text:style-name="T27">site. Une personne handicapée a aidé à l'élaboration des plans des chalets , des pêcheurs handicapés ont également été sollicité pour l'aménagement des pontons accessibles et un contact régulier avec des personnes en situation de handicap a été assuré par des réunions ou des visites sur le site pendant les travaux. Les personnes de leur entourage ont aussi donné leur avis et leur ressenti. Divers professionnels ont également pu contribuer à la réalisation de ce projet en permettant la visite de leurs structures pour partager leur expérience.</text:span></text:p>
      <text:p text:style-name="P19">Le personnel a quant à lui été sensibilisé à l'accueil des personnes en situation de handicap.</text:p>
      <text:p text:style-name="P7"/>
      <text:p text:style-name="P7"><text:tab/>La qualité environnementale du site a également été largement prise en compte pour la réalisation des travaux.</text:p>
      <text:p text:style-name="P7"/>
      <text:p text:style-name="P7"><text:span text:style-name="T27"><text:tab/>Grâce à ces aménagements, le site est accessible à toutes les personnes en situation de handicap, quelle que soit la nature de leur handicap (physique, sensoriel ou mental). </text:span>Une hausse de la fréquentation du site par les personnes en situation de handicap a été constatée et certaines personnes sont revenues en vacances dans les chalets accessibles. Les personnes en situation de handicap ont pu profiter des équipements au même titre que l'ensemble de leur famille ou de leurs amis. </text:p>
      <text:p text:style-name="P7"/>
      <text:p text:style-name="P7"><text:tab/>En dehors des hébergements, le site est gratuit et ouvert à tous, l'accessibilité est donc également sociale.</text:p>
      <text:p text:style-name="P7"/>
      <text:p text:style-name="P7"><text:tab/>Les remarques des usagers sont prises en compte et quelques aménagements supplémentaires sont déjà prévus pour plus de confort. Une formation du personnel est <text:soft-page-break/>également envisagée. </text:p>
      <text:p text:style-name="P7"/>
      <text:p text:style-name="Standard"><text:span text:style-name="T6">Renseignements</text:span><text:span text:style-name="T3"> : </text:span><text:a xlink:type="simple" xlink:href="http://www.adillonsvacances.com/"><text:span text:style-name="Internet_20_link"><text:span text:style-name="T3">www.adillonsvacances.com</text:span></text:span></text:a><text:span text:style-name="Internet_20_link"><text:span text:style-name="T3"> </text:span></text:span></text:p>
      <text:p text:style-name="P7"/>
      <text:p text:style-name="Standard"><text:span text:style-name="T7">Cette action a reçu le prix "Démarche Partenariale" 2012</text:span><text:span text:style-name="T3"> <text:s/>car un nombre </text:span><text:span text:style-name="Internet_20_link"><text:span text:style-name="T13">important d'acteurs ont été mobilisés pour ce projet. Les représentants des personnes en situation de handicap ont en effet été associés dès le début du projet et tout au long des travaux, ce qui a permis leur évolution et l'amélioration des résultats. Les personnes vivant dans l'entourage des personnes handicapées ont également été associées, permettant l'enrichissement des discussions. </text:span></text:span></text:p>
      <text:p text:style-name="Standard"><text:span text:style-name="Internet_20_link"><text:span text:style-name="T13"/></text:span></text:p>
      <text:p text:style-name="Standard"><text:span text:style-name="Internet_20_link"><text:span text:style-name="T13"/></text:span></text:p>
      <text:p text:style-name="P23">USEP : "Journée nationale du sport scolaire"</text:p>
      <text:p text:style-name="P9"/>
      <text:p text:style-name="P7"><text:tab/>L'action a été organisée par le comité USEP de Thouars. C'est une association dont le but est de promouvoir la citoyenneté et la culture auprès des enfants des écoles primaires, sur et hors temps scolaire, à travers des pratiques sportives diverses.</text:p>
      <text:p text:style-name="P7"/>
      <text:p text:style-name="P7"><text:tab/>Cette action a découlé d'une volonté de l'association, au niveau national et au niveau du comité de circonscription, de faire le choix des pratiques Handisport. L'objectif était de promouvoir la pratique sportive pour un public handicapé auprès des enfants du Thouarsais, afin qu'ils puissent connaître, comprendre et respecter les différences.</text:p>
      <text:p text:style-name="P7"/>
      <text:p text:style-name="P7"><text:tab/>Le 19 septembre 2012, lors de la Journée Nationale du Sport Scolaire, environ quatre-vingts enfants pour une dizaine d'écoles ont participé à une rencontre sportive où ils ont été sensibilisés aux handicaps. Trois ateliers de pratique sportive en situation de handicap avaient été mis en place : de la carabine laser en position couchée ou assise, de la sarbacane sans les mains et un parcours sensoriel les yeux bandés. Ces ateliers étaient animés par des animateurs du Comité Départemental Handisport, <text:span text:style-name="T28">partenaires de la manifestation.</text:span></text:p>
      <text:p text:style-name="P7">Une première édition de cette manifestation avait déjà été organisée à l'occasion de la Fête du Sport Scolaire 2011 avec deux ateliers : la sarbacane les yeux bandés et la carabine laser en position assise ou couchée.</text:p>
      <text:p text:style-name="P7"/>
      <text:p text:style-name="P7"><text:tab/>La rencontre a généré une bonne participation des écoles de la circonscription. Cette journée a permis aux enfants et aux parents accompagnateurs d'être sensibilisés aux handicaps grâce aux ateliers et de découvrir des pratiques sportives adaptées, des activités spécifiques. Elle a permis de travailler sur la représentation du handicap dans le regard des autres.</text:p>
      <text:p text:style-name="P7"><text:tab/>Par la suite, le comité USEP aimerait permettre la participation de sportifs et d'enfants handicapés afin d'échanger et de renforcer l'intégration. Cette manifestation pourrait être reproduite lors d'autres rencontres USEP.</text:p>
      <text:p text:style-name="P7"/>
      <text:p text:style-name="P7"><text:span text:style-name="T2">Renseignements :</text:span> Comité USEP de Thouars, 12 avenue Magdelaine, 79100 THOUARS</text:p>
      <text:p text:style-name="Standard"><text:span text:style-name="T3">Mail : </text:span><text:a xlink:type="simple" xlink:href="mailto:USEP-thouars@ac-poitiers.fr"><text:span text:style-name="Internet_20_link"><text:span text:style-name="T3">USEP-thouars@ac-poitiers.fr</text:span></text:span></text:a><text:span text:style-name="T3"> </text:span></text:p>
      <text:p text:style-name="P7"/>
      <text:p text:style-name="P7"/>
      <text:p text:style-name="P7"/>
      <text:p text:style-name="P7"/>
      <text:p text:style-name="P16"><text:soft-page-break/><text:span text:style-name="Internet_20_link"><text:span text:style-name="T19">Dossiers 2013 et lauréats : </text:span></text:span></text:p>
      <text:p text:style-name="P11"><text:span text:style-name="Internet_20_link"><text:span text:style-name="T13"/></text:span></text:p>
      <text:p text:style-name="P11"><text:span text:style-name="Internet_20_link"><text:span text:style-name="T13"/></text:span></text:p>
      <text:p text:style-name="P23">Le Château de Oiron : "Mise en place d'une démarche globale d'accessibilité "</text:p>
      <text:p text:style-name="P3"/>
      <text:p text:style-name="P3"><draw:frame text:anchor-type="paragraph" draw:z-index="3" draw:style-name="gr1" draw:text-style-name="P53" svg:width="4.287cm" svg:height="1.059cm" draw:transform="rotate (0.3490658503988) translate (12.4407083333333cm 2.72873611111111cm)"><draw:text-box draw:corner-radius="0.182cm"><text:p><text:span text:style-name="T41">Lauréat 2013, Catégorie Démarche Partenariale</text:span></text:p></draw:text-box></draw:frame><text:tab/>Le Château de Oiron a mis en place une démarche globale d'accessibilité pour permettre un accès au plus grand nombre de personnes. Pour cela, des partenariats ont été développés pour aborder les différents types de handicaps : </text:p>
      <text:list xml:id="list2077360833263159385" text:style-name="L2">
        <text:list-item>
          <text:p text:style-name="P29">association Ensemble Signons pour le handicap auditif,</text:p>
        </text:list-item>
        <text:list-item>
          <text:p text:style-name="P29">l'institut des Hauts Thébaudières pour le handicap visuel,</text:p>
        </text:list-item>
        <text:list-item>
          <text:p text:style-name="P29">l'APF pour le handicap moteur, </text:p>
        </text:list-item>
        <text:list-item>
          <text:p text:style-name="P29">l'IME et l'ESAT pour le handicap mental. </text:p>
        </text:list-item>
      </text:list>
      <text:p text:style-name="P3"/>
      <text:p text:style-name="P3"><text:tab/>Ainsi des animations accessibles à tous sont proposées tout au long de l'année pour découvrir les oeuvres.</text:p>
      <text:p text:style-name="P3"/>
      <text:p text:style-name="P3"><text:tab/>Afin de trouver une réponse à l'inaccessibilité du 1er étage pour les personnes en situation de handicap moteur, un travail a également été mené avec des roboticiens. Cela a permis de créer un robot, NORIO, qui permet aux personnes à mobilité réduite ne pouvant accéder au 1er étage, de visiter cet étage à travers "les yeux" de ce robot. Ce dernier est dirigé directement par la personne à mobilité réduite depuis le rez-de-chaussée. Il permet également à cette personne de pouvoir échanger avec le public présent à l'étage (famille, amis, guide, ...) et de visiter l'étage à son rythme.</text:p>
      <text:list xml:id="list31233639" text:continue-numbering="true" text:style-name="L2">
        <text:list-header>
          <text:p text:style-name="P29"/>
        </text:list-header>
      </text:list>
      <text:p text:style-name="P3"><text:tab/>Lors des évènements (manifestations) organisés sur le site du château, les divers handicap sont pris en compte : </text:p>
      <text:list xml:id="list7188205533539195074" text:style-name="L3">
        <text:list-item>
          <text:p text:style-name="P30">prêts de matériels pour les personnes en situation de handicap moteur,</text:p>
        </text:list-item>
        <text:list-item>
          <text:p text:style-name="P30">documents en gros caractères pour les mal-voyants,</text:p>
        </text:list-item>
        <text:list-item>
          <text:p text:style-name="P30">accueil spécifique pour faciliter le repérage, obtenir des renseignements adaptés,</text:p>
        </text:list-item>
        <text:list-item>
          <text:p text:style-name="P30">...</text:p>
        </text:list-item>
      </text:list>
      <text:p text:style-name="P3"/>
      <text:p text:style-name="P3"><text:span text:style-name="T2">Renseignements</text:span> : Château de Oiron, 8-12 rue du château, 79100 OIRON</text:p>
      <text:p text:style-name="Standard"><text:span text:style-name="T8">Mail : </text:span><text:a xlink:type="simple" xlink:href="mailto:frederic.henri@monuments-nationaux.fr"><text:span text:style-name="T8">frederic.henri@monuments-nationaux.fr</text:span></text:a><text:span text:style-name="T8"> </text:span></text:p>
      <text:p text:style-name="P3"/>
      <text:p text:style-name="P18">Cette action a reçu le prix "Démarche partenariale" 2013<text:span text:style-name="T36"> car sa réussite est dûe aux nombreux partenariats mis en place par le château pour travailler sur la thématique des handicaps.</text:span></text:p>
      <text:p text:style-name="P3"/>
      <text:p text:style-name="P20"/>
      <text:p text:style-name="P23">Ecole Canine du Thouarsais : "Eduquer les chiens en vue de stimuler, réconforter, apaiser et valoriser des enfants et adultes en situation de handicap" </text:p>
      <text:p text:style-name="P23"/>
      <text:p text:style-name="P3"><text:tab/>En 2013, l'Ecole Canine du Thouarsais (lauréate de l'édition 2012) a présenté la poursuite de l'action.</text:p>
      <text:p text:style-name="P3"/>
      <text:p text:style-name="P3"><text:tab/>En effet, au cours de l'année 2013, l'association a poursuivi l'action engagée en 2012 auprès des enfants de l'IME avec une intervention par mois pendant toute l'année scolaire.</text:p>
      <text:p text:style-name="P3"><text:soft-page-break/>En parallèle, l'association a développé de nouveaux partenariats avec le foyer de vie des Vauzelles (adultes de l'ESAT de Pompois), l'hôpital psychiatrique de Thouars (personnes en situation de handicap mental ou psychique).</text:p>
      <text:p text:style-name="P3"/>
      <text:p text:style-name="P3">Les séances avec les chiens se déroulent toujours de la même façon : </text:p>
      <text:list xml:id="list6876271846566148191" text:style-name="L4">
        <text:list-item>
          <text:p text:style-name="P31">une partie théorique afin de connaître et comprendre les consignes,</text:p>
        </text:list-item>
        <text:list-item>
          <text:p text:style-name="P31">une partie pratique pour réaliser des exercices avec les chiens.</text:p>
        </text:list-item>
      </text:list>
      <text:p text:style-name="P3"/>
      <text:p text:style-name="P3">Les objectifs de cette action sont de : </text:p>
      <text:list xml:id="list1016856627417315570" text:style-name="L5">
        <text:list-item>
          <text:p text:style-name="P32">stimuler l'écoute et les échanges verbaux par les personnes en situation de handicap,</text:p>
        </text:list-item>
        <text:list-item>
          <text:p text:style-name="P32">stimuler la motricité, l'équilibre et la coordination des mouvements (dans le cadre des exercices avec les chiens),</text:p>
        </text:list-item>
        <text:list-item>
          <text:p text:style-name="P32">apprendre le respect d'autrui à travers la relation avec l'animal,</text:p>
        </text:list-item>
        <text:list-item>
          <text:p text:style-name="P32">savoir partager et avoir des repères dans un groupe.</text:p>
          <text:p text:style-name="P32"/>
        </text:list-item>
      </text:list>
      <text:p text:style-name="P3"><text:tab/>Cette action a permis de répondre à une demande spécifique qui est en hausse depuis le premier travail avec l'IME de Thouars en 2012.</text:p>
      <text:p text:style-name="P3"/>
      <text:p text:style-name="P3"><text:tab/>Les résultats sont positifs aussi bien pour les enfants et adultes en situation de handicap qui apprennent à écouter, se faire comprendre, échanger au sein du groupe grâce à leur relation avec l'animal.</text:p>
      <text:p text:style-name="P3"/>
      <text:p text:style-name="P3"/>
      <text:p text:style-name="P3"><text:span text:style-name="T2">Renseignements</text:span> : Chantal MOINEREAU, Présidente</text:p>
      <text:p text:style-name="P3">Adresse courrier : 9 rue de la Croix Rouge, Fontenay, 79100 MAUZE THOUARSAIS </text:p>
      <text:p text:style-name="Standard"><text:span text:style-name="T8">Mail : </text:span><text:a xlink:type="simple" xlink:href="mailto:ecolecanineduthouarsais@orange.fr"><text:span text:style-name="T4">ecolecanineduthouarsais@orange.fr</text:span></text:a></text:p>
      <text:p text:style-name="P8"/>
      <text:p text:style-name="P8"><draw:frame text:anchor-type="paragraph" draw:z-index="4" draw:style-name="gr1" draw:text-style-name="P53" svg:width="4.287cm" svg:height="1.463cm" draw:transform="rotate (0.3490658503988) translate (12.4671666666667cm 1.71626388888889cm)"><draw:text-box draw:corner-radius="0.182cm"><text:p><text:span text:style-name="T41">Lauréat 2013, Catégorie Exemplarité</text:span></text:p><text:p><text:span text:style-name="T41">Coup de Coeur du Jury</text:span></text:p></draw:text-box></draw:frame></text:p>
      <text:p text:style-name="P8"/>
      <text:p text:style-name="P23">Centre socio-culturel du St Varentais : "Initiation au foot fauteuil</text:p>
      <text:p text:style-name="P23">pour les jeunes du Centre d'Animation Jeunesse"</text:p>
      <text:p text:style-name="P24"/>
      <text:p text:style-name="P3"><text:tab/></text:p>
      <text:p text:style-name="P3"><text:tab/>L'action a été réalisée par le Centre socio-culturel du St Varentais. En effet, depuis de nombreuses années, le CSC accueille régulièrement un enfant en situation de handicap moteur. Les animateurs du CSC ont ainsi suivi au fil des années des formations leur permettant de proposer des animations accessibles à tous.</text:p>
      <text:p text:style-name="P3"/>
      <text:p text:style-name="P3"><text:tab/>Le jeune en situation de handicap accueilli au CSC pratique, au sein du club des Chamois Niortais, le foot fauteuil. Il a souhaité faire découvrir cette pratique du football a ses camarades du CSC.</text:p>
      <text:p text:style-name="P3"><text:tab/>Les animateurs du CSC ainsi que son entraineur de la section foot fauteuil des Chamois Niortais ont décidé de l'accompagner à organiser une journée de sensibilisation et de découverte.</text:p>
      <text:p text:style-name="P3"/>
      <text:p text:style-name="P3">Cette <text:s/>journée a eu lieu le 23 avril 2013. Divers partenariats ont été mis en place pour son organisation : </text:p>
      <text:list xml:id="list1936814888061343454" text:style-name="L6">
        <text:list-item>
          <text:p text:style-name="P33"><text:soft-page-break/>prêt du matériel (fauteuils, ballons, ...) par la section foot fauteuil des Chamois Niortais,</text:p>
        </text:list-item>
        <text:list-item>
          <text:p text:style-name="P33">prêt de la salle par la communauté de communes du St Varentais, </text:p>
        </text:list-item>
      </text:list>
      <text:p text:style-name="P3">Au cours de la journée, les jeunes ont pu pratiquer avec leur camarade, des entrainements et des matchs.</text:p>
      <text:p text:style-name="P3"/>
      <text:p text:style-name="P3">Les objectifs de cette journée étaient de : </text:p>
      <text:list xml:id="list6160107634088774872" text:style-name="L7">
        <text:list-item>
          <text:p text:style-name="P34">faire découvrir aux jeunes valides une autre façon de pratiquer le football,</text:p>
        </text:list-item>
        <text:list-item>
          <text:p text:style-name="P34">faire comprendre que le handicap n'est pas un frein à la pratique d'un sport, </text:p>
        </text:list-item>
        <text:list-item>
          <text:p text:style-name="P34">créer un moment d'échange sur une pratique sportive commune.</text:p>
        </text:list-item>
      </text:list>
      <text:p text:style-name="P3"/>
      <text:p text:style-name="P3"><text:tab/>Les résultats de cette journée sont positifs car 17 jeunes ont participé à l'animation. Tous se sont épanouis et ont souhaité que cette action soit renouvelée avec d'autres jeunes et sur d'autres activités sportives. </text:p>
      <text:p text:style-name="P3"/>
      <text:p text:style-name="P3"/>
      <text:p text:style-name="P3"><text:span text:style-name="T2">Renseignements </text:span><text:span text:style-name="T9">:</text:span> Centre Socio Culturel du St Varentais, Centre d'Animation Jeunesse, 15 place du 14 juilllet, 79330 ST VARENT</text:p>
      <text:p text:style-name="Standard"><text:span text:style-name="T8">Mail : </text:span><text:a xlink:type="simple" xlink:href="mailto:jeunesse.saintvarent@csc79.org"><text:span text:style-name="T8">jeunesse.saintvarent@csc79.org</text:span></text:a></text:p>
      <text:p text:style-name="P3"/>
      <text:p text:style-name="P3"/>
      <text:p text:style-name="P3"><text:span text:style-name="T9">Cette action a reçu le prix "Exemplarité" 2013 <text:s/>ainsi que la mention "Coup de Coeur"</text:span> car il s'agit d'une action en direction de jeunes, pensée et réalisée grâce à la participation active d'un jeune en situation de handicap vivant sur le territoire. Cette action a permis, le temps d'une journée, de mettre tous les jeunes au même niveau physique (ils étaient tous en fauteuils adpatés à la pratique de cette discipline). Cette action peut facilement être reproduite pour d'autres disciplines, avec d'autres participants.</text:p>
      <text:p text:style-name="P3"/>
      <text:p text:style-name="P3"/>
      <text:p text:style-name="P3"/>
      <text:p text:style-name="P23">Le Vélo Club Thouarsais : Ouverture du club aux personnes en situation de handicap</text:p>
      <text:p text:style-name="P3"/>
      <text:p text:style-name="P3"><text:tab/>L'action a consisté à organiser une sortie vélo adaptée à tous dans le cadre de la Fête du Sport 2013. Il s'agissait d'une balade de 20 km. Divers contatcs ont été pris avec les associations de personnes en situation de handicap, le Comité Départemental Handisport, le Comité Départemental Olympique et Sportif, la Communauté de Communes du Thouarsais (organisatrice de la Fête du Sport) et le Syndicat du Pays Thouarsais.</text:p>
      <text:p text:style-name="P3"/>
      <text:p text:style-name="P3">Les objectifs de cette actions étaient de : </text:p>
      <text:list xml:id="list4256706078808899739" text:style-name="L8">
        <text:list-item>
          <text:p text:style-name="P35">démontrer que la pratique du vélo est possible même si on est en situation de handicap,</text:p>
        </text:list-item>
        <text:list-item>
          <text:p text:style-name="P35">permettre aux personnes en situation de handicap d'intégrer un club sportif, </text:p>
        </text:list-item>
        <text:list-item>
          <text:p text:style-name="P35">proposer un temps d'échanges convivial entre personnes valides et personnes handicapées.</text:p>
          <text:p text:style-name="P35"/>
        </text:list-item>
      </text:list>
      <text:p text:style-name="P3">Au total, 3 personnes en situation de handicap ont participé à cette journée : </text:p>
      <text:list xml:id="list5356760436436013803" text:style-name="L9">
        <text:list-item>
          <text:p text:style-name="P36">une personne non voyante qui a participé à la sortie vélo en tandem avec un membre du club,</text:p>
        </text:list-item>
        <text:list-item>
          <text:p text:style-name="P36">une personne handicapée moteur qui a participé à cette balade en handbike (vélo <text:soft-page-break/>adapté fonctionnant avec les bras),</text:p>
        </text:list-item>
        <text:list-item>
          <text:p text:style-name="P36">une personne ayant des difficultés de mobilité des jambes qui a participé en utilisant un Module Tout Chemin tracté par un vélo.</text:p>
        </text:list-item>
      </text:list>
      <text:p text:style-name="P3"/>
      <text:p text:style-name="P3"><text:tab/>Depuis cette sortie, le 1er juin 2013, intégration de la personne non voyante au sein du club. Le club a décidé de s'investir humainement mais également matériellement (acquisition d'un tandem neuf) pour lui permettre de pratiquer ce sport dans les meilleures conditions.</text:p>
      <text:p text:style-name="P3"/>
      <text:p text:style-name="P3"><text:span text:style-name="T2">Renseignements </text:span>: Vélo Club Thouarsais, Eric SAVARIT, 26 Boulevard Thiers, 79100 Thouars </text:p>
      <text:p text:style-name="Standard"><text:span text:style-name="T8">Mail : </text:span><text:a xlink:type="simple" xlink:href="mailto:savariteric@yahoo.fr"><text:span text:style-name="T8">savariteric@yahoo.fr</text:span></text:a><text:span text:style-name="T8"> </text:span></text:p>
      <text:p text:style-name="P3"/>
      <text:p text:style-name="P3"><draw:frame text:anchor-type="paragraph" draw:z-index="5" draw:style-name="gr1" draw:text-style-name="P53" svg:width="4.287cm" svg:height="1.059cm" draw:transform="rotate (0.3490658503988) translate (11.699875cm 1.91558333333333cm)"><draw:text-box draw:corner-radius="0.182cm"><text:p><text:span text:style-name="T41">Lauréat 2013, Catégorie Originalité</text:span></text:p></draw:text-box></draw:frame></text:p>
      <text:p text:style-name="P17"/>
      <text:p text:style-name="P23"><text:span text:style-name="T1">Mairie de Ste Verge : </text:span>Aménagement d'un espace de détente</text:p>
      <text:p text:style-name="P23">favorisant la mixité des publics</text:p>
      <text:p text:style-name="P3"/>
      <text:p text:style-name="P3"/>
      <text:p text:style-name="P3">La commune de Ste Verge a décidé d'aménager un espace de détente sur le site du Pâtis. Dès l'origine du projet, la volonté communale était de prendre en compte l'accessibilité, d'où : </text:p>
      <text:list xml:id="list3938357850364071105" text:style-name="L10">
        <text:list-item>
          <text:p text:style-name="P37">l'association de diverses structures dans le domaine du handicap,</text:p>
        </text:list-item>
        <text:list-item>
          <text:p text:style-name="P37">des échanges sur le terrain pendant les travaux,</text:p>
        </text:list-item>
        <text:list-item>
          <text:p text:style-name="P37">la prise en compte des remarques formulées en cours de projet pour que ce dernier soit le plus adapté posible,</text:p>
        </text:list-item>
        <text:list-item>
          <text:p text:style-name="P37">L'ESAT a été sollicité pour participé aux travaux de plantation de la roselière,</text:p>
        </text:list-item>
        <text:list-item>
          <text:p text:style-name="P37">Les agents communaux ont été sensibilisés afin que l'entretien permanent du site continue de garantir son accessibilité.</text:p>
        </text:list-item>
      </text:list>
      <text:p text:style-name="P3"/>
      <text:p text:style-name="P3">Ce site de détente comprend : </text:p>
      <text:list xml:id="list4363115702727645249" text:style-name="L11">
        <text:list-item>
          <text:p text:style-name="P38">une roselière sur laquelle ue passerelle a été aménagée pour permettre à tous de se promener au milieu des roseaux,</text:p>
        </text:list-item>
        <text:list-item>
          <text:p text:style-name="P38">un sentier de randonnée de 5 km permettant de se promener dans les bois, les vignes et la plaine (ce sentier a été travaillé avec les randonneurs et l'APF),</text:p>
        </text:list-item>
        <text:list-item>
          <text:p text:style-name="P38">des espaces pique-nique.</text:p>
        </text:list-item>
      </text:list>
      <text:p text:style-name="P3"/>
      <text:p text:style-name="P3">Les objectifs de ce projet sont de : </text:p>
      <text:list xml:id="list4476522210729415561" text:style-name="L12">
        <text:list-item>
          <text:p text:style-name="P39">favoriser la mixité des publics sur un même site,</text:p>
        </text:list-item>
        <text:list-item>
          <text:p text:style-name="P39">offrir un espace de détente accessible au plus grand nombre.</text:p>
        </text:list-item>
      </text:list>
      <text:p text:style-name="P3"/>
      <text:p text:style-name="P3">Grâce à la réalisation de ce projet, de nombreuses personnes ont été sensibilisées aux handicap sur la commune : élus, agents communaux, population. De plus, ce projet permet de proposer une offre nouvelle et accessible sur le territoire.</text:p>
      <text:p text:style-name="P3"/>
      <text:p text:style-name="P3"><text:span text:style-name="T2">Renseignements :</text:span> Mairie de Ste Verge, 2 rue de la mairie, 79 100 STE VERGE</text:p>
      <text:p text:style-name="Standard"><text:span text:style-name="T8">Mail : </text:span><text:a xlink:type="simple" xlink:href="mailto:mairie-sainte-verge@wanadoo.fr"><text:span text:style-name="T8">mairie-sainte-verge@wanadoo.fr</text:span></text:a><text:span text:style-name="T8"> </text:span></text:p>
      <text:p text:style-name="P18"/>
      <text:p text:style-name="P3"><text:span text:style-name="T9">Cette action a reçu le prix "Originalité" 2013</text:span> <text:s/>car dès le début du projet, la commune a mis en place une démarche participative, un travail en partenariat avec diverses structures dans le <text:soft-page-break/>domaine du handicap, et a pensé l'accessibilité du site. Se sont ces éléments qui ont décidé le jury à retenir cette candidature. Le trophée "Originalité" a été décerné car la méthode de travail mise en place par la mairie reste encore trop peu utilisée sur le territoire par les acteurs publics pour une prise en compte de l'accessibilté dans la réalisation des projets. </text:p>
      <text:p text:style-name="P14"><text:span text:style-name="Internet_20_link"><text:span text:style-name="T13"/></text:span></text:p>
      <text:p text:style-name="P14"><text:span text:style-name="Internet_20_link"><text:span text:style-name="T13"/></text:span></text:p>
      <text:p text:style-name="P14"><text:span text:style-name="Internet_20_link"><text:span text:style-name="T13"/></text:span></text:p>
      <text:p text:style-name="P10"><text:span text:style-name="Internet_20_link"><text:span text:style-name="T19">Dossiers 2014 et lauréats : </text:span></text:span></text:p>
      <text:p text:style-name="P10"><text:span text:style-name="Internet_20_link"><text:span text:style-name="T20"/></text:span></text:p>
      <text:p text:style-name="P23">Maison Familiale Rurale LE TERRA : Sensibiliser les élèves à un public déficient intellectuel</text:p>
      <text:p text:style-name="P3"/>
      <text:p text:style-name="P3"><text:tab/>La Maison Familiale Rurale LE TERRA est située sur la commune de Bouillé Saint Paul. Dans le cadre de sa formation Bac Pro Services à la Personnes et au Territoire, elle a mis en place un partenariat avec le foyer de vie "Les Bambous" d'Argenton l'Eglise. Ce foyer de vie dépend de l'ADAPEI 79 et accueille de façon continue des personnes présentant un handicap mental (parfois associé à un handicap moteur).</text:p>
      <text:p text:style-name="P3"/>
      <text:p text:style-name="P3"><text:tab/>L'action s'adresse aux élèves de première. Ses objectifs sont de sensibiliser les élèves au monde du handicap. Pour cela, l'action a été réalisée en plusieurs étapes : </text:p>
      <text:list xml:id="list6401348437356927911" text:style-name="L13">
        <text:list-item>
          <text:p text:style-name="P40">Découverte par les élèves du foyer de vie et de ses résidents.</text:p>
        </text:list-item>
        <text:list-item>
          <text:p text:style-name="P40">Sensibilisation des élèves par l'équipe enseignante à l'approche du public handicapé.</text:p>
        </text:list-item>
        <text:list-item>
          <text:p text:style-name="P40">Création et animation d'ateliers culinaires et arts plastiques (avec l'intervention d'une art thérapeuthe) par les élèves en direction des résidents du foyers. Au total, 14 séances de 2h30 ont été organisées.</text:p>
        </text:list-item>
        <text:list-item>
          <text:p text:style-name="P40">Bilan avec les élèves, leurs professeurs, les éducateurs du foyer de vie et les résidents.</text:p>
        </text:list-item>
      </text:list>
      <text:p text:style-name="P3"/>
      <text:p text:style-name="P3"><text:tab/>Ce partenariat avec le foyer de vie "Les Bambous" a commencé lors de l'année scolaire 2013-2014. Il est ressorti de ce partenariat que le regard des élèves, mais aussi des enseignants, sur les personnes handicapées a évolué. Il a donné l'envie à plusieurs élèves de réaliser un stages dans le milieu du handicap et 4 d'entre eux ont décidé de s'orienter professionnellement, après leur formation, dans le domaine du handicap.</text:p>
      <text:p text:style-name="P3"/>
      <text:p text:style-name="P3"><text:span text:style-name="T2">Renseignements</text:span> : MFR Le Terra, 79290 Bouillé Saint Paul</text:p>
      <text:p text:style-name="P3">Tél. : 05 49 67 02 31 </text:p>
      <text:p text:style-name="P3"><draw:frame text:anchor-type="paragraph" draw:z-index="6" draw:style-name="gr1" draw:text-style-name="P53" svg:width="4.287cm" svg:height="1.059cm" draw:transform="rotate (0.3490658503988) translate (11.8057083333333cm 1.83973611111111cm)"><draw:text-box draw:corner-radius="0.182cm"><text:p><text:span text:style-name="T41">Lauréat 2014, Catégorie Démarche Partenariale</text:span></text:p></draw:text-box></draw:frame></text:p>
      <text:p text:style-name="P3"/>
      <text:p text:style-name="P23">Ecole Notre Dame d'Argenton l'Eglise : Echanges avec le foyer </text:p>
      <text:p text:style-name="P23">de vie "Les Bambous"</text:p>
      <text:p text:style-name="P3"/>
      <text:p text:style-name="P3"><text:tab/></text:p>
      <text:p text:style-name="P3"><text:tab/>Dans le cadre de son projet d'école 2010 - 2013, l'école Notre Dame a souhaité axer son travail sur la rencontre de l'autre. Pour cela, elle a mis en place un partenariat avec le foyer de vie "Les Bambous". <text:s/>Ce partenanriat s'est poursuivi en 2014.</text:p>
      <text:p text:style-name="P3"/>
      <text:p text:style-name="P3"><text:tab/>Le foyer de vie dépend de l'ADAPEI 79 et acceuille des personnes ayant une déficience intellectuelle (parfois associée à une déficience motrice). </text:p>
      <text:p text:style-name="P3"/>
      <text:p text:style-name="P3"><text:soft-page-break/><text:tab/>Les élèves de la classe de CE2/CM ont ainsi travaillé pendant plusieurs années scolaires avec des résidents du foyer de vie (4 à 5 personnes). Au total, 12 rencontres ont eu lieu au cours de chaque année scolaires (depuis 2010). En amont de ces rencontres, les élèves et le personnel de l'école ont été sensibilisés aux handicaps par des intervenants extérieurs. <text:s/>Ces rencontres ont permis de travailler sur des projets communs : ateliers de lecture d'albums, de réalisation d'écrits communs, de création d'oeuvre à visée artisitiques qui ont ensuite été exposées au foyer de vie, ... Pour l'année scolaire 2014-2015, les rencontres auront pour but de travailler notamment sur une production musicale, une interprétation de saynètes, la réalisation d'une maquette sur les énergies renouvelables, la lecture d'oeuvres.</text:p>
      <text:p text:style-name="P3"/>
      <text:p text:style-name="P3"><text:tab/>Cette action a permis de tisser de véritables relations entre l'école et le foyer de vie. Elle a reçu un écho favorable des élèves mais aussi de leur famille.</text:p>
      <text:p text:style-name="P3"/>
      <text:p text:style-name="P3"><text:span text:style-name="T2">Renseignements </text:span><text:span text:style-name="T9">:</text:span> Ecole Notre Dame, 44 rue Pichault de la Martinière, 79290 Argenton l'Eglise</text:p>
      <text:p text:style-name="P3">Tél. : 05 49 67 08 22 </text:p>
      <text:p text:style-name="P3"/>
      <text:p text:style-name="P3"/>
      <text:p text:style-name="P3"><text:span text:style-name="T9">Cette action a reçu le prix "Démarche Partenariale " 2014 .</text:span> En effet, ce projet est basé sur un patenariat qui dure dans le temps (5 annnées scolaires). Ce projet ne s'inscrit <text:s/>pas dans un cursus de formation <text:s/>obligatoire pour les enfants mais il est apparu intéressant au jury car il permet de sensibiliser très tôt les enfants sur le droit à la différence, sur l'acceptation de la différence. C'est une manière de pouvoir faire accepter par les adultes de demain, le fait que chaque personne peut être différente et qu'il faut l'accepter comme elle est. <text:s/></text:p>
      <text:p text:style-name="P3"/>
      <text:p text:style-name="P20"/>
      <text:p text:style-name="P23">M et Mme ROBERT : Nouvel habitat tout handi'thouarsais</text:p>
      <text:p text:style-name="P17"/>
      <text:p text:style-name="P3"><text:tab/>Cette action concerne la présentation d'un projet immobilier comprenant 5 logements. 3 logements seront à destination d'un <text:s/>public jeune pouvant présenter une déficience motrice, mentale ou auditive. 2 autres logements seront à destination d'un public de personnes âgées et/ou à mobilité réduite. L'idée est de créer un échange entre ces différents locataires afin de favoriser l'entraide mutuelle.</text:p>
      <text:p text:style-name="P3"/>
      <text:p text:style-name="P3"><text:tab/>L'action présentée au concours en est à ses débuts : recherche de financements, réalisation de plans, de démarches administratives, ... Elle n'était pas réalisée au moment de la clôture du concours.</text:p>
      <text:p text:style-name="P1"/>
      <text:p text:style-name="P3"><text:span text:style-name="T2">Renseignements</text:span> : Mme ROBERT Sandrine</text:p>
      <text:p text:style-name="P3">Tél. 06 84 19 22 50</text:p>
      <text:p text:style-name="P3"/>
      <text:p text:style-name="P3"/>
      <text:p text:style-name="P23">Commune de Sainte-Verge : Réhabilitation et agrandissement en tenant compte de l'accessibilité de l'école Maurice Martinon</text:p>
      <text:p text:style-name="P3"/>
      <text:p text:style-name="P3"><text:tab/>La commune de Sainte-Verge a engager la réfection totale de son école qui date de 1885 et dont les derniers travaux remontaient à 1978. Les travaux réalisés ont tenu compte de l'accessibilité afin de pouvoir accueillr des enfants présentant un handicap permanent ou temporaire. </text:p>
      <text:p text:style-name="P3"><text:soft-page-break/><text:tab/></text:p>
      <text:p text:style-name="P3"><text:tab/>Des travaux de stationnement, de cheminement extérieurs et intérieurs, d'accès aux salles de classe, à la salle de motricité, à la cantine, aux sanitaires, ... ont ainsi permis de rendre l'école accessible. Un partenanariat avec les enseignants a été mis en place concernant l'accueil d'enfants en situation de handicap.</text:p>
      <text:p text:style-name="P3"/>
      <text:p text:style-name="P3"><text:tab/>Suite à ces travaux, l'école est devenue beaucoup plus fonctionnelle et confortable pour l'ensemble des usagers (enfants, enseignants, personnel communal).</text:p>
      <text:p text:style-name="P3"/>
      <text:p text:style-name="P3"><text:span text:style-name="T2">Renseignements </text:span>: Mairie de Sainte-Verge, 2 rue de la Mairie, 79100 SAINTE VERGE</text:p>
      <text:p text:style-name="P3">Tél. : 05 49 66 05 17 ; Mail : mairie-sainte-verge@wanadoo.fr <text:s/></text:p>
      <text:p text:style-name="P3"/>
      <text:p text:style-name="P17"><draw:frame text:anchor-type="paragraph" draw:z-index="7" draw:style-name="gr1" draw:text-style-name="P53" svg:width="4.287cm" svg:height="1.463cm" draw:transform="rotate (0.2617993877991) translate (11.96975cm 1.11654166666667cm)"><draw:text-box draw:corner-radius="0.182cm"><text:p><text:span text:style-name="T41">Lauréat 2014, Catégorie Exemplarité</text:span></text:p><text:p><text:span text:style-name="T41">Coup de Coeur du Jury</text:span></text:p></draw:text-box></draw:frame></text:p>
      <text:p text:style-name="P23">Vélo Club Thouarsais : Ouverture du vélo club aux personnes </text:p>
      <text:p text:style-name="P23">en situation de handicap</text:p>
      <text:p text:style-name="P23"/>
      <text:p text:style-name="P3"><text:tab/></text:p>
      <text:p text:style-name="P3"><text:tab/>En 2013, le club a décidé d'ouvrir ses portes aux personnes en situation de handicap. Dans le cadre de la fête du sport 2013, il a organisé une randonnée vélo ouverte à tous : 2 personnes en situationde handicap moteur et une personne non-voyante aont participé <text:s/>à cette randonnée.</text:p>
      <text:p text:style-name="P3"/>
      <text:p text:style-name="P3"><text:tab/>Depuis ce jour, la personne non-voyante est membre du club et participe aux entrainements, sorties et animations avec les enfants de l'école de vélo et les autres cyclistes. Pour cela, le club a recherché des moyens lui permettant d'acquérir un tandem ainsi que le matériel nécessaire à son entretien. Il a également fallu que les membres du club apprennent à communiquer et acquièrent de nouveaux réflexes pour que l'intérgation de cette personne non-voyante soit une réussite.</text:p>
      <text:p text:style-name="P3"/>
      <text:p text:style-name="P3"/>
      <text:p text:style-name="P3"><text:tab/>Des sorties ont été organisées à laquelle la personne non-voyante a pu participer grâce au tandem offert par le Lions Club. Ainsi en 2014, le vélo club a participé au tour de Vendée (randonnée vélo sur 4 jours, soit 520 km). La participation de la personne non-voyante a été possible grâce à l'implication au quotidien de plusieurs membres valides du club (lors de la randonnée mais aussi lors des repas, des soirées, ...) .</text:p>
      <text:p text:style-name="P3"><text:tab/></text:p>
      <text:p text:style-name="P3"><text:tab/>Cette action s'inscrit dans la durée et le club est prêt à accueillir de nouveaux membres en situation de handicap. Elle a permis de faire prendre conscience aux membres valides des capacités d'une personne handicapées mais aussi de son quotidien. Elle a surtout permis à une personne handicapée de prendre confiance en elle, de rompre son isolement, d'accroître ses capacités sportives et découvrir de nouveaux horizons (le sport en équipe, l'air de la mer,...).</text:p>
      <text:p text:style-name="P3"/>
      <text:p text:style-name="P3"/>
      <text:p text:style-name="P3"><text:span text:style-name="T2">Renseignements :</text:span> Vélo Club Thouarsais, Eric SAVARIT, 26 boulevard Thiers, 79100 Thouars </text:p>
      <text:p text:style-name="Standard"><text:span text:style-name="T8">Mail : </text:span><text:span text:style-name="T8"><text:s/>savariteric@yahoo.fr</text:span></text:p>
      <text:p text:style-name="P3"/>
      <text:p text:style-name="P3"><text:span text:style-name="T9">Cette action a reçu le prix "Exemplarité" 2014 et Coup de Coeur du jury</text:span> <text:s/>car c'est une action <text:s/>qui est très enrichissante pour la personne handicapée intégrée au Vélo Club mais aussi pour les <text:soft-page-break/>membres valides du club. Cette action s'inscrit dans la durée, avec la volonté d'accueillir de nouveaux membres en situation de handicap. Sa réussite repose sur un engagement humain très important pour les membres valides du club. En effet, une personne non-voyante ne peut pas pratiquer le vélo seule ; une personne valide doit obligatoirement l'accompagner. A elles deux, elles forment un binôme indispensable au bon déroulement et au succès de l'action. Et quelque soit le handicap, la pratique du vélo en tandem nécessite un engagement humain important de la part de la personne valide qui accompagne la personne handicapée (engagement sur la durée notamment) car il faut créer des liens de confiance pour pouvoir pratiquer cette activité en toute sérénité.</text:p>
      <text:p text:style-name="P3"/>
      <text:p text:style-name="P3"/>
      <text:p text:style-name="P3"><draw:frame text:anchor-type="paragraph" draw:z-index="8" draw:style-name="gr1" draw:text-style-name="P53" svg:width="4.287cm" svg:height="1.059cm" draw:transform="rotate (0.2617993877991) translate (12.92225cm 1.12006944444444cm)"><draw:text-box draw:corner-radius="0.182cm"><text:p><text:span text:style-name="T41">Lauréat 2014, Catégorie Originalité</text:span></text:p></draw:text-box></draw:frame></text:p>
      <text:p text:style-name="P23">Antenne de Thouars de l'APF : Mise en place d'un atelier "marionnettes"</text:p>
      <text:p text:style-name="P23"/>
      <text:p text:style-name="P3"><text:tab/></text:p>
      <text:p text:style-name="P3"><text:tab/>L'APF propose à ses adhérents des permanences hebdomadaires afin de rompre à l'isolement dû au handicap. Lors de ces permanences, diverses activités sont proposées : jeux de société, jeux de cartes, activités manuelles, sorties.</text:p>
      <text:p text:style-name="P3"/>
      <text:p text:style-name="P3"><text:tab/>En 2012, une adhérente suivait (à des fins thérapeutiques) une activité avec un marionnettiste. Vu les bienfaits sur cela lui apportait, elle a proposé que soit mis en place un atelier marionnettes à l'antenne APF de Thouars.</text:p>
      <text:p text:style-name="P3"/>
      <text:p text:style-name="P3"><text:tab/>Cet atelier a été organisé de mars à juin 2014 : 7 séances de travail avec une marionnettiste professionnelle ont été proposées à 5 personnes volontaires. Ces séances de travail ont permis la création de marionnettes puis la réalsation de saynettes. Pour les réaiser, deux bénévoles valides ("les petites mains") étaient présents à chaque séance ; ils avaient pour mission de "compenser" le handicap de certaines personnes et d'aider à l'aménagement de la salle.</text:p>
      <text:p text:style-name="P3"/>
      <text:p text:style-name="P3"><text:tab/>Cet atelier a pu voir le jour grâce à deux entreprises thouarsaises (Anett et Rivadis) qui ont apporté un soutien financier et à l'implication de la marionnettiste (fouriture de matériels tels que machines à coudre, agrafeuses, ...)</text:p>
      <text:p text:style-name="P3"/>
      <text:p text:style-name="P3"><text:tab/>Cet atelier a permis aux participants de créer, de s'exprimer et de se rencontrer. Il a permis de recréer du lien socila, de rompre l'isolement de certaines personnes. La réalisation de saynètes avec les marionnettes a permis aux participants de "s'évader" même si le temps n'a pas permis la réalisation d'un spectacle.</text:p>
      <text:p text:style-name="P3"/>
      <text:p text:style-name="P3"><text:span text:style-name="T2">Renseignements </text:span>: APF, 171 Avenue de Nantes, 79000 NIORT</text:p>
      <text:p text:style-name="P3">Tél. : 05 49 73 52 14 ; mail : <text:a xlink:type="simple" xlink:href="mailto:dd.79@apf.asso.fr">dd.79@apf.asso.fr</text:a></text:p>
      <text:p text:style-name="P3"/>
      <text:p text:style-name="P3"/>
      <text:p text:style-name="P3"><text:span text:style-name="T9">Cette action a reçu le prix "Originalité" 2014 </text:span>car à travers un projet original (création de marionnettes), les personnes handicapées ayant participées au projet ont eu un projet commun, ont échangé et participé à une action de création artisitique. Cela a permis au groupe de rompre l'isolement de ces personnes, de leur donner un but, de recréer du lien socila. Ce projet met en avant l'intérêt du rôle associatif pour les personnes en situation de handicap.</text:p>
      <text:p text:style-name="P23"><text:soft-page-break/>IME Thouars : Se déplacer seul, c'est possible ! </text:p>
      <text:p text:style-name="P17"/>
      <text:p text:style-name="P5"><text:tab/>L'IME de Thouars a mis en place un partenariat avec une auto-école afin de permettre aux jeunes scolarisés à l'IME (ayant entre 17 et 24 ans) d'évaluer leur capacité à passer un examen de conduite d'un scooter et/ou d'une voiture.</text:p>
      <text:p text:style-name="P5"/>
      <text:p text:style-name="P5"><text:tab/>Ce projet a été mis en place sur l'année scolaire 2015-2015. Il s'est déroulé en 3 phases : </text:p>
      <text:list xml:id="list31555455830790226" text:style-name="L14">
        <text:list-item>
          <text:list>
            <text:list-item>
              <text:list>
                <text:list-item>
                  <text:p text:style-name="P41">décembre 2014 : rencontre avec l'auto-école pour découvrir les lieux, les moniteurs, les formations, les risques liés à la conduite</text:p>
                </text:list-item>
                <text:list-item>
                  <text:p text:style-name="P41">mars 2015 : exercices de code en condition réelle d'examens et corrections, échnages avec les moniteurs et détection des jeunes yant la capacité à passer l'AM (pour la conduite d'un scooter) ou le permis voiture.</text:p>
                </text:list-item>
                <text:list-item>
                  <text:p text:style-name="P41">Juin 2015 : pratique de la conduite (scooter ou voiture) et exercices de code pour ceux pouvant passer le permis voiture.</text:p>
                </text:list-item>
              </text:list>
            </text:list-item>
          </text:list>
        </text:list-item>
      </text:list>
      <text:p text:style-name="P5"/>
      <text:p text:style-name="P5"><text:tab/>Les objectifs de ce partenariat est de donner confiance en soi aux jeunes, leur faire prendre conscience de leur capacité mais aussi de leur démontrer qu'ils pourront, dans l'avenir, avoir besoin d'un moyen de déplacement.</text:p>
      <text:p text:style-name="P5"/>
      <text:p text:style-name="P5"><text:tab/>Il n'y a pas de bilan de cette action car elle était en phase de commencement au moment de son dépôt dans le cadre du concours.</text:p>
      <text:p text:style-name="P15"><text:span text:style-name="Internet_20_link"><text:span text:style-name="T17"/></text:span></text:p>
      <text:p text:style-name="P15"><text:span text:style-name="Internet_20_link"><text:span text:style-name="T22">Renseignements : IME Thouars, 2 rue des Papillons Blancs, 79100 THOUARS </text:span></text:span></text:p>
      <text:p text:style-name="P15"><text:span text:style-name="Internet_20_link"><text:span text:style-name="T22">Tél. : <text:s/>05 49 66 08 50 <text:s/>; mail : </text:span></text:span><text:a xlink:type="simple" xlink:href="mailto:ime.thouars@adapei79.org"><text:span text:style-name="Internet_20_link"><text:span text:style-name="T31">ime.thouars@adapei79.org</text:span></text:span></text:a></text:p>
      <text:p text:style-name="P15"><text:span text:style-name="Internet_20_link"><text:span text:style-name="T22"/></text:span></text:p>
      <text:p text:style-name="P15"><text:span text:style-name="Internet_20_link"><text:span text:style-name="T17"/></text:span></text:p>
      <text:p text:style-name="P12"><text:span text:style-name="Internet_20_link"><text:span text:style-name="T19">Dossiers 2015 et lauréats : </text:span></text:span></text:p>
      <text:p text:style-name="P12"><draw:frame text:anchor-type="paragraph" draw:z-index="9" draw:style-name="gr1" draw:text-style-name="P53" svg:width="4.287cm" svg:height="1.059cm" draw:transform="rotate (0.2617993877991) translate (12.446cm 1.23119444444444cm)"><draw:text-box draw:corner-radius="0.182cm"><text:p><text:span text:style-name="T41">Lauréat 2015, </text:span></text:p><text:p><text:span text:style-name="T41">Coup de Coeur du jury</text:span></text:p></draw:text-box></draw:frame><text:span text:style-name="Internet_20_link"><text:span text:style-name="T20"/></text:span></text:p>
      <text:p text:style-name="P22"><text:span text:style-name="Internet_20_link"><text:span text:style-name="T37">Association des Amis de l'Abbatiale de Saint Jouin de Marnes : </text:span></text:span></text:p>
      <text:p text:style-name="P22"><text:span text:style-name="Internet_20_link"><text:span text:style-name="T37">"Mise en accessibilité de l'église abbatiale"</text:span></text:span></text:p>
      <text:p text:style-name="P22"><text:span text:style-name="Internet_20_link"><text:span text:style-name="T37"/></text:span></text:p>
      <text:p text:style-name="P21"><text:span text:style-name="Internet_20_link"><text:span text:style-name="T14"><text:tab/>L'association des Amis de l'Abbatiale de Saint Jouin de Marnes a pour objectif d'animer culturellement et touristiquement l'abbatiale. Elle orgnaise régulièrement des concerts et visites guidées. Elle s'est rapidement rendue compte de la nécessité de trouver une solution pour compenser l'inaccessibilité de l'église abbatiale. </text:span></text:span></text:p>
      <text:p text:style-name="P21"><text:span text:style-name="Internet_20_link"><text:span text:style-name="T14"/></text:span></text:p>
      <text:p text:style-name="P21"><text:span text:style-name="Internet_20_link"><text:span text:style-name="T14"><text:tab/>En accord avec la municipalité, elle prend contact avec un menuisier-ébéniste, l'Architecte des Bâtiments de France et des structures travaillant au quotidien avec des personnes handicapées moteur. Ensemble, ils définissent un projet permettant de rendre accessible l'intérieur de l'église abbatiale tout en respectant son caractère architectural. Trois plans inclinés sont donc réalisés et installés dans l'abbatiale. Afin de respecter l'aspect architectural intérieur de l'abbatiale, des balustrades ouvragées sont rajoutées. Cet aménagement a été entièrement financée grâce à des concerts organisés par l'association.</text:span></text:span></text:p>
      <text:p text:style-name="P21"><text:span text:style-name="Internet_20_link"><text:span text:style-name="T14"/></text:span></text:p>
      <text:p text:style-name="P21"><text:span text:style-name="Internet_20_link"><text:span text:style-name="T14"><text:tab/>Cet aménagement permanent répond ainsi aux besoins des personnes venant aux offices mais aussi au public lors de concerts et visites guidées. Il permet aujourd'hui à l'association de </text:span></text:span><text:soft-page-break/><text:span text:style-name="Internet_20_link"><text:span text:style-name="T14">pouvoir répondre favorable à des demandes de visites faites par des associations de personnes handicapées, des maisons de retraites, ...De plus, lors de concerts, ces plans inclinés sont également très utiles aux techniciens pour l'installation du matériel.</text:span></text:span></text:p>
      <text:p text:style-name="P22"><text:span text:style-name="Internet_20_link"><text:span text:style-name="T37"/></text:span></text:p>
      <text:p text:style-name="P21"><text:span text:style-name="Internet_20_link"><text:span text:style-name="T16">Renseignements </text:span></text:span><text:span text:style-name="Internet_20_link"><text:span text:style-name="T14">: Association Les Amis de l'Abbatiale de Saint Jouin de Marnes, 2 Place Boily, 79600 Saint Jouin de Marnes.</text:span></text:span></text:p>
      <text:p text:style-name="P22"><text:span text:style-name="Internet_20_link"><text:span text:style-name="T37"/></text:span></text:p>
      <text:p text:style-name="P22"><text:span text:style-name="Internet_20_link"><text:span text:style-name="T37"/></text:span></text:p>
      <text:p text:style-name="P21"><text:span text:style-name="Internet_20_link"><text:span text:style-name="T15">Cette action a été le "Coup de Coeur du jury" 2015</text:span></text:span><text:span text:style-name="Internet_20_link"><text:span text:style-name="T14"> car cet aménagement, entièrement réalisé et financé par une association, répond aux besoins d'un grand nombre d'usagers. De plus le travail en amont avec les associations et structures accueillant des personnes handicapées moteur, l'Architecte des Bâtiments de France et la commune a permis de prendre en compte les besoins des usagers et de conserver le caractère architectural du site. Cette action permet de démontrer qu'un bâtiment historique peut devenir accessible et que l'accessibilité ne dénature pas systématiquement le patrimoine. </text:span></text:span></text:p>
      <text:p text:style-name="P22"><text:span text:style-name="Internet_20_link"><text:span text:style-name="T37"/></text:span></text:p>
      <text:p text:style-name="P22"><text:span text:style-name="Internet_20_link"><text:span text:style-name="T37"/></text:span></text:p>
      <text:p text:style-name="P22"><text:span text:style-name="Internet_20_link"><text:span text:style-name="T37">Lycée Professionnel Jean Moulin : " Création d'un char à voile adapté aux personnes à mobilité réduite"</text:span></text:span></text:p>
      <text:p text:style-name="P13"><text:span text:style-name="Internet_20_link"><text:span text:style-name="T23"/></text:span></text:p>
      <text:p text:style-name="P13"><text:span text:style-name="Internet_20_link"><text:span text:style-name="T23"><text:tab/>Ce projet a été réalisé en 2 temps : </text:span></text:span></text:p>
      <text:list xml:id="list1588611131299881047" text:style-name="L15">
        <text:list-item>
          <text:list>
            <text:list-item>
              <text:list>
                <text:list-item>
                  <text:p text:style-name="P42"><text:span text:style-name="Internet_20_link"><text:span text:style-name="T23">une phase de création du char à voile</text:span></text:span></text:p>
                </text:list-item>
                <text:list-item>
                  <text:p text:style-name="P42"><text:span text:style-name="Internet_20_link"><text:span text:style-name="T23">une phase d'évolution du modèle créé.</text:span></text:span></text:p>
                </text:list-item>
              </text:list>
            </text:list-item>
          </text:list>
        </text:list-item>
      </text:list>
      <text:p text:style-name="P13"><text:span text:style-name="Internet_20_link"><text:span text:style-name="T23"/></text:span></text:p>
      <text:p text:style-name="P13"><text:span text:style-name="Internet_20_link"><text:span text:style-name="T23"><text:tab/>Pour créer ce char à voile, les élèves et leurs enseignants ont réaliser une phase d'étude : réalisation d'un cahier des charges, analyse et étude des fonctions techniques, recherche d'informations et de solutions techniques, débats avec les élèves sur le thème du handicap moteur et sur les aménagements à réaliser, validation d'une solution technique, dimensionnement du projet, production de la documentation technique nécessaire à la réalisation du char à voile, réalisation d'une maquette virtuelle, de plans, ...</text:span></text:span></text:p>
      <text:p text:style-name="P13"><text:span text:style-name="Internet_20_link"><text:span text:style-name="T23"/></text:span></text:p>
      <text:p text:style-name="P13"><text:span text:style-name="Internet_20_link"><text:span text:style-name="T23"><text:tab/>Ensuite, les élèves sont passés à la phase création du char à voile, puis la phase validation du produit créé (réalisation d'essais de résistance, stage d'initiation à la pratique du char à voile pour les élèves et essai du prototype, validation du projet et analyse des performances).</text:span></text:span></text:p>
      <text:p text:style-name="P13"><text:span text:style-name="Internet_20_link"><text:span text:style-name="T23"/></text:span></text:p>
      <text:p text:style-name="P13"><text:span text:style-name="Internet_20_link"><text:span text:style-name="T23"><text:tab/>Des modifications ont été apportées au modèle initiale par un second groupe d'étudiants. Ces modifications ont eu pour objet d'alléger l'assise ainsi que l'ensemble du char à voile avec une structure en aluminium, optimiser le rangement du char à voile (entièrement démontable et tenant dans un coffre de voiture), adaptation des matériaux au milieu marin.</text:span></text:span></text:p>
      <text:p text:style-name="P13"><text:span text:style-name="Internet_20_link"><text:span text:style-name="T23"/></text:span></text:p>
      <text:p text:style-name="P13"><text:span text:style-name="Internet_20_link"><text:span text:style-name="T22">Renseignements</text:span></text:span><text:span text:style-name="Internet_20_link"><text:span text:style-name="T23"> : Lycée Professionnel Jean Moulin, 1 rue Albert Buisson, 79100 THOUARS </text:span></text:span></text:p>
      <text:p text:style-name="P13"><text:span text:style-name="Internet_20_link"><text:span text:style-name="T23">Tél. : 05 49 67 31 00 – Fax : 05 49 67 31 04</text:span></text:span></text:p>
      <text:p text:style-name="P13"><text:span text:style-name="Internet_20_link"><text:span text:style-name="T23"/></text:span></text:p>
      <text:p text:style-name="P13"><text:span text:style-name="Internet_20_link"><text:span text:style-name="T23"/></text:span></text:p>
      <text:p text:style-name="P13"><text:span text:style-name="Internet_20_link"><text:span text:style-name="T23"/></text:span></text:p>
      <text:p text:style-name="P13"><text:span text:style-name="Internet_20_link"><text:span text:style-name="T23"/></text:span></text:p>
      <text:p text:style-name="P22"><draw:frame text:anchor-type="paragraph" draw:z-index="10" draw:style-name="gr1" draw:text-style-name="P53" svg:width="4.287cm" svg:height="1.059cm" draw:transform="rotate (0.2617993877991) translate (13.1868333333333cm 0.739069444444444cm)"><draw:text-box draw:corner-radius="0.182cm"><text:p><text:span text:style-name="T41">Lauréat 2015, Catégorie Démarche Partenariale</text:span></text:p></draw:text-box></draw:frame><text:soft-page-break/><text:span text:style-name="Internet_20_link"><text:span text:style-name="T37">Collectif des maisons de retraite du territoire : "Courir tous ensemble"</text:span></text:span></text:p>
      <text:p text:style-name="P22"><text:span text:style-name="Internet_20_link"><text:span text:style-name="T37"/></text:span></text:p>
      <text:p text:style-name="P22"><text:span text:style-name="Internet_20_link"><text:span text:style-name="T37"/></text:span></text:p>
      <text:p text:style-name="P13"><text:span text:style-name="Internet_20_link"><text:span text:style-name="T23"><text:tab/></text:span></text:span></text:p>
      <text:p text:style-name="P13"><text:span text:style-name="Internet_20_link"><text:span text:style-name="T23"><text:tab/>En 2014, les maisons de retraite de Saint Martin de Sanzay et Thouars se sont associées pour participer à une course organisée par le Club d'athlétisme de Thouars. Il s'agit de la course "3km duo". Ce parcours étant constitué de 3 boucles de1 km, un relais a été organisé à chaque tour. Ainsi, des résidents en fauteuils roulants accompagnés de membres du personnel de ces deux EHPAD ont pu participer à cette course. Cette première action a mobilisé une quarantaine de personnes : résidents, membres du personnel, bénévoles, supporters, ...</text:span></text:span></text:p>
      <text:p text:style-name="P13"><text:span text:style-name="Internet_20_link"><text:span text:style-name="T23"/></text:span></text:p>
      <text:p text:style-name="P13"><text:span text:style-name="Internet_20_link"><text:span text:style-name="T23"><text:tab/>En 2015, La MARPA de Cersay, les maisons de retraite de Saint Varent et Oiron se sont associées au projet. Pour cette seconde année de participation, se sont une centaine de personnes qui ont été mobilisées : résidents et personnels des EHPAD participants à la course et résidents supporters, résidents, personnels des EHPAD, familles, amis et bénévoles venus soutenir les participants.</text:span></text:span></text:p>
      <text:p text:style-name="P13"><text:span text:style-name="Internet_20_link"><text:span text:style-name="T23"/></text:span></text:p>
      <text:p text:style-name="P13"><text:span text:style-name="Internet_20_link"><text:span text:style-name="T23"><text:tab/>Cette action a pour objectifs de démontrer que les personnes âgées en situation de dépendance accueillies dans les maison de retraite peuvent participer <text:s/>à la vie du territoire, que la vieillesse n'est pas forcément synonyme d'exclusion, de resserer les liens entre les résidents et le personnel, mais aussi de véhiculer une image positif des maisons de retraite.</text:span></text:span></text:p>
      <text:p text:style-name="P13"><text:span text:style-name="Internet_20_link"><text:span text:style-name="T23"/></text:span></text:p>
      <text:p text:style-name="P13"><text:span text:style-name="Internet_20_link"><text:span text:style-name="T23"><text:tab/>Pour réussir cette action, une démarche partenariale a été entreprise : </text:span></text:span></text:p>
      <text:list xml:id="list2658149291460610169" text:style-name="L16">
        <text:list-item>
          <text:p text:style-name="P43"><text:span text:style-name="Internet_20_link"><text:span text:style-name="T23">entre les maisons de retraite partenaires, </text:span></text:span></text:p>
        </text:list-item>
        <text:list-item>
          <text:p text:style-name="P43"><text:span text:style-name="Internet_20_link"><text:span text:style-name="T23">avec le personnel de l'ensemble des maisons de retraite (bénévolat)</text:span></text:span></text:p>
        </text:list-item>
        <text:list-item>
          <text:p text:style-name="P43"><text:span text:style-name="Internet_20_link"><text:span text:style-name="T23">avec le club d'athlétisme, organisateur de la course (mise à disposition d'un espace spécifique pour le point de relais, frais d'inscription offerts), </text:span></text:span></text:p>
        </text:list-item>
        <text:list-item>
          <text:p text:style-name="P43"><text:span text:style-name="Internet_20_link"><text:span text:style-name="T23">avec les sociétés Anett, Paramat et Comutex (participation au financement du projet et flocage des T-shirt), </text:span></text:span></text:p>
        </text:list-item>
        <text:list-item>
          <text:p text:style-name="P43"><text:span text:style-name="Internet_20_link"><text:span text:style-name="T23">avec la Communauté de Communes du Thouarsais et la société Médiconfort (prêt des Modules Tous Chemins permettant de faciliter le déplacement des fauteuils roulants)</text:span></text:span></text:p>
        </text:list-item>
        <text:list-item>
          <text:p text:style-name="P43"><text:span text:style-name="Internet_20_link"><text:span text:style-name="T23">l'Institut de Formation en Soins Infirmiers (accompagnements des résidents et personnels lors de la course).</text:span></text:span></text:p>
        </text:list-item>
      </text:list>
      <text:p text:style-name="P13"><text:span text:style-name="Internet_20_link"><text:span text:style-name="T23"/></text:span></text:p>
      <text:p text:style-name="P13"><text:span text:style-name="Internet_20_link"><text:span text:style-name="T23">Les résidents ayant participé à cette course ont été ravis ; leur retour est très positif. Tous ont témoigné de leur plaisir d'avoir participé ; ce <text:s/>sentiment étant partagé par l'ensemble du personel. </text:span></text:span></text:p>
      <text:p text:style-name="P13"><text:span text:style-name="Internet_20_link"><text:span text:style-name="T23"/></text:span></text:p>
      <text:p text:style-name="P13"><text:span text:style-name="Internet_20_link"><text:span text:style-name="T25">Renseignements</text:span></text:span><text:span text:style-name="Internet_20_link"><text:span text:style-name="T23"> : M. FABLET Hugo, directeur des maisons de retraite de St Martin de Sanzay (Notre Dame des Neige) et Thouars (Molière)</text:span></text:span></text:p>
      <text:p text:style-name="P13"><text:span text:style-name="Internet_20_link"><text:span text:style-name="T23">Tél. : 05 49 67 80 67 (EHPAD de St Martin de Sanzay) </text:span></text:span></text:p>
      <text:p text:style-name="P13"><text:span text:style-name="Internet_20_link"><text:span text:style-name="T23">mail : </text:span></text:span><text:a xlink:type="simple" xlink:href="mailto:direction.notredansdesneiges@orange.fr"><text:span text:style-name="Internet_20_link"><text:span text:style-name="T31">direction.notredansdesneiges@orange.fr</text:span></text:span></text:a></text:p>
      <text:p text:style-name="P13"><text:span text:style-name="Internet_20_link"><text:span text:style-name="T23"/></text:span></text:p>
      <text:p text:style-name="P13"><text:span text:style-name="Internet_20_link"><text:span text:style-name="T23"/></text:span></text:p>
      <text:p text:style-name="P15"><text:span text:style-name="Internet_20_link"><text:span text:style-name="T24">Cette action a reçu le prix "Démarche partenariale" 2015 </text:span></text:span><text:span text:style-name="Internet_20_link"><text:span text:style-name="T23">car il s'agit d'une action qui concerne beaucoup de personnes et dont la réussite repose en particulier sur le volontariat, le </text:span></text:span><text:soft-page-break/><text:span text:style-name="Internet_20_link"><text:span text:style-name="T23">bénévolat du personnel de l'ensemble des structures. Cette action a pu se mettre en place grâce aux divers partenariats entre les maisons de retraite et des forces vives du territoire (entreprises, colectivités, associations). Enfin, il s'agit <text:s/>d'une action qui permet aux personnes âgées de sortir de leur environnement, de participer à la vie du territoire, de relever un défi, ...avec l'aide de tous les partenaires associés. </text:span></text:span></text:p>
      <text:p text:style-name="P13"><text:span text:style-name="Internet_20_link"><text:span text:style-name="T23"/></text:span></text:p>
      <text:p text:style-name="P13"><text:span text:style-name="Internet_20_link"><text:span text:style-name="T23"/></text:span></text:p>
      <text:p text:style-name="P22"><text:span text:style-name="Internet_20_link"><text:span text:style-name="T37">Maison Familiale Rurale "Le Terra" : Sensibiliser les élèves à un public déficient intellectuel </text:span></text:span></text:p>
      <text:p text:style-name="P13"><text:span text:style-name="Internet_20_link"><text:span text:style-name="T23"/></text:span></text:p>
      <text:p text:style-name="P13"><text:span text:style-name="Internet_20_link"><text:span text:style-name="T23"><text:tab/></text:span></text:span></text:p>
      <text:p text:style-name="P13"><text:span text:style-name="Internet_20_link"><text:span text:style-name="T23"><text:tab/>La Maison Familiale Rurale "Le Terra" propose une formation par alternance Bac Professionnel "Services à la personne et au territoire". Au cours de leur formation, les élèves soivent décourvir les handicaps physique, mental et social. </text:span></text:span></text:p>
      <text:p text:style-name="P13"><text:span text:style-name="Internet_20_link"><text:span text:style-name="T23"><text:tab/></text:span></text:span></text:p>
      <text:p text:style-name="P13"><text:span text:style-name="Internet_20_link"><text:span text:style-name="T23"><text:tab/>Pour l'année scolaire 2013-2014, un partenariat a été mis en place avec le foyer de vie "Les Bambous" d'Argenton l'Eglise. Il s'agit d'un foyer de vie pour personnes handicapées intellectuelles (avec pour certaines, un handicap moteur). Ce foyer de vie dépend de l'ADAPEI 79. Le partenariat avec cette structure permet aux élèves d'aborder, par des exercices pratiques avec les résidents du foyer de vie, le handicap mental. Le partenariat avec le foyer de vie a été reconduit pour l'année scolaire 2014-2015 ainsi que 2015-2016.</text:span></text:span></text:p>
      <text:p text:style-name="P13"><text:span text:style-name="Internet_20_link"><text:span text:style-name="T23"/></text:span></text:p>
      <text:p text:style-name="P13"><text:span text:style-name="Internet_20_link"><text:span text:style-name="T23"><text:tab/>Dans le cadre de cette action, les élèves se déplacent au foyer de vie afin de rencontrer les résidents et découvrir le fonctionnement du foyer de vie. Puis se sont les réisdents qui se déplacent à la Maison Familiale Rurale afin de participer, avec les élèves, à des "ateliers culinaires" et "arts plastiques". Au tota, 14 séances de 2h30 sont proposées au cours de l'année scolaire. Pour les ateliers "arts plastiques", une art-thérapeuthe accompagne les élèves et les résidents du foyer de vie.</text:span></text:span></text:p>
      <text:p text:style-name="P13"><text:span text:style-name="Internet_20_link"><text:span text:style-name="T23"/></text:span></text:p>
      <text:p text:style-name="P13"><text:span text:style-name="Internet_20_link"><text:span text:style-name="T23"><text:tab/>Cette action a un résultat positif car elle a permis de changer le regard sur le handicap et les capacités des personnes handicapées. Mais elle a aussi permis à certains élèves de trouver leur voie professionnelle : plusieurs élèves ont demandé des stages longs en structures accueillant des personnes handicapées et parmi ces élèves, certains se sont engagés dans cette voie professionnelle.</text:span></text:span></text:p>
      <text:p text:style-name="P13"><text:span text:style-name="Internet_20_link"><text:span text:style-name="T23"/></text:span></text:p>
      <text:p text:style-name="P13"><text:span text:style-name="Internet_20_link"><text:span text:style-name="T25">Renseignements </text:span></text:span><text:span text:style-name="Internet_20_link"><text:span text:style-name="T23">: MFR Le Terra, 79290 Bouillé Saint Paul</text:span></text:span></text:p>
      <text:p text:style-name="P13"><text:span text:style-name="Internet_20_link"><text:span text:style-name="T23">Tél. : 05 49 67 02 31 </text:span></text:span></text:p>
      <text:p text:style-name="P13"><text:span text:style-name="Internet_20_link"><text:span text:style-name="T23"/></text:span></text:p>
      <text:p text:style-name="P13"><text:span text:style-name="Internet_20_link"><text:span text:style-name="T23"/></text:span></text:p>
      <text:p text:style-name="P22"><text:span text:style-name="Internet_20_link"><text:span text:style-name="T37">Sa</text:span></text:span><text:span text:style-name="Internet_20_link"><text:span text:style-name="T37">rah BOURAOUD : Création de son entreprise </text:span></text:span></text:p>
      <text:p text:style-name="P13"><text:span text:style-name="Internet_20_link"><text:span text:style-name="T23"/></text:span></text:p>
      <text:p text:style-name="P13"><text:span text:style-name="Internet_20_link"><text:span text:style-name="T23"><text:tab/>Sarah BOURAOUD, esthéticienne et prothésiste ongulaire, a créé sont entreprise "Vague de Charme" en juin2015. Il s'agit d'un institut de beuaté spécilaisé en onglerie. Ce projet a toujours été l'objectif de Sarah BOURAOUD qui est reconnue travailleur handicapé.</text:span></text:span></text:p>
      <text:p text:style-name="P13"><text:span text:style-name="Internet_20_link"><text:span text:style-name="T23"/></text:span></text:p>
      <text:p text:style-name="P13"><text:span text:style-name="Internet_20_link"><text:span text:style-name="T23"><text:tab/>En effet, elle est mal-entendante et appareillée depuis la naissance. Cependant, le handicapé n'a jamais été un frein à la réalisation de ses projets. </text:span></text:span></text:p>
      <text:p text:style-name="P13"><text:span text:style-name="Internet_20_link"><text:span text:style-name="T23"/></text:span></text:p>
      <text:p text:style-name="P13"><text:soft-page-break/><text:span text:style-name="Internet_20_link"><text:span text:style-name="T23"><text:tab/>Pour réussir sa création d'entreprise, elle a été accompagnée par l'association ICARE, la Communauté de Communes du Thouarsais et l'AGEFIPH. </text:span></text:span></text:p>
      <text:p text:style-name="P13"><text:span text:style-name="Internet_20_link"><text:span text:style-name="T23"/></text:span></text:p>
      <text:p text:style-name="P13"><text:span text:style-name="Internet_20_link"><text:span text:style-name="T23"><text:tab/>Etant en situation de handicap, Sarah BOURAOUD est particulièrement attentive à l'accueil de clientes handicapées (quelque soit le handicap). Elle a été attentive, lors de l'aménagement de son salon à ce qu'il soit entièrement accessible (porte d'accès large, sol plat, cabine de soins accessible, ...). Elle utilise son handicap comme un atout qui lui permet de s'adapter aux clientes ayant une déficience : elle s'adapte automatiquement aux personnes qu'elle a en face d'elle, fait en sorte que la compréhension soit possible.</text:span></text:span></text:p>
      <text:p text:style-name="P13"><text:span text:style-name="Internet_20_link"><text:span text:style-name="T23"/></text:span></text:p>
      <text:p text:style-name="P13"><text:span text:style-name="Internet_20_link"><text:span text:style-name="T25">Renseignements</text:span></text:span><text:span text:style-name="Internet_20_link"><text:span text:style-name="T22"> </text:span></text:span><text:span text:style-name="Internet_20_link"><text:span text:style-name="T23">: Institut Vague de Charme, Sarah BOURAOUD, Centre Commercila Super U, 2 boulevar de Diepholz, 79100 THOUARS</text:span></text:span></text:p>
      <text:p text:style-name="P13"><text:span text:style-name="Internet_20_link"><text:span text:style-name="T23">Tél. : 05 49 96 10 50 </text:span></text:span></text:p>
      <text:p text:style-name="P13"><text:span text:style-name="Internet_20_link"><text:span text:style-name="T23"/></text:span></text:p>
      <text:p text:style-name="P13"><text:span text:style-name="Internet_20_link"><text:span text:style-name="T23"><text:tab/></text:span></text:span></text:p>
      <text:p text:style-name="P22"><text:span text:style-name="Internet_20_link"><text:span text:style-name="T37">Mairie de Saint-Jouin-de-Marnes : Mise en accessibilité de la mairie </text:span></text:span></text:p>
      <text:p text:style-name="P22"><text:span text:style-name="Internet_20_link"><text:span text:style-name="T37"/></text:span></text:p>
      <text:p text:style-name="P13"><text:span text:style-name="Internet_20_link"><text:span text:style-name="T23"/></text:span></text:p>
      <text:p text:style-name="P13"><text:span text:style-name="Internet_20_link"><text:span text:style-name="T23"><text:tab/>Dans le cadre de la mise en accessibilité réglementaire des ERP, la commune a décidé de commencer les travaux sur la mairie. Ainsi, la porte d'accès principale a été changée pour la remplacer par une porte à ouverture automatique.</text:span></text:span></text:p>
      <text:p text:style-name="P13"><text:span text:style-name="Internet_20_link"><text:span text:style-name="T23"/></text:span></text:p>
      <text:p text:style-name="P13"><text:span text:style-name="Internet_20_link"><text:span text:style-name="T23"><text:tab/>La commune a travaillé avec un bureau de conseils qui a réalisé un diagnostic des différents ERP appartenant à la commune (mairie, salle des fêtes, garderie, ...). Le travail avec le bureau d'études a permis de sensibiliser les élus du conseil municipal sur la nécessité de rendre accessible les ERP.</text:span></text:span></text:p>
      <text:p text:style-name="P13"><text:span text:style-name="Internet_20_link"><text:span text:style-name="T23"/></text:span></text:p>
      <text:p text:style-name="P13"><text:span text:style-name="Internet_20_link"><text:span text:style-name="T25">Renseignements </text:span></text:span><text:span text:style-name="Internet_20_link"><text:span text:style-name="T23">: Mairie de Saint-Jouin-de-Marnes, 4 route d'Airvault, 79600 SAINT-JOUIN-DE-MARNES</text:span></text:span></text:p>
      <text:p text:style-name="P13"><text:span text:style-name="Internet_20_link"><text:span text:style-name="T23">Tél. : 05 49 67 40 12 ; mail : </text:span></text:span><text:a xlink:type="simple" xlink:href="mailto:mairie@mairie-stjouindemarnes.fr"><text:span text:style-name="Internet_20_link"><text:span text:style-name="T31">mairie@mairie-stjouindemarnes.fr</text:span></text:span></text:a></text:p>
      <text:p text:style-name="P13"><text:span text:style-name="Internet_20_link"><text:span text:style-name="T23"/></text:span></text:p>
      <text:p text:style-name="P13"><draw:frame text:anchor-type="paragraph" draw:z-index="11" draw:style-name="gr1" draw:text-style-name="P53" svg:width="4.287cm" svg:height="1.059cm" draw:transform="rotate (0.2617993877991) translate (12.3137083333333cm 1.41111111111111cm)"><draw:text-box draw:corner-radius="0.182cm"><text:p><text:span text:style-name="T41">Lauréat 2015, Catégorie Exemplarité</text:span></text:p></draw:text-box></draw:frame><text:span text:style-name="Internet_20_link"><text:span text:style-name="T23"/></text:span></text:p>
      <text:p text:style-name="P22"><text:span text:style-name="Internet_20_link"><text:span text:style-name="T37">Club de Tennis de Table de Thouars : Favoriser l'intégration et l'accès à</text:span></text:span></text:p>
      <text:p text:style-name="P22"><text:span text:style-name="Internet_20_link"><text:span text:style-name="T37">la vie sportive d'un club</text:span></text:span></text:p>
      <text:p text:style-name="P13"><text:span text:style-name="Internet_20_link"><text:span text:style-name="T23"/></text:span></text:p>
      <text:p text:style-name="P13"><text:span text:style-name="Internet_20_link"><text:span text:style-name="T23"/></text:span></text:p>
      <text:p text:style-name="P13"><text:span text:style-name="Internet_20_link"><text:span text:style-name="T23"><text:tab/>Depuis plusieurs années, des personnes en situation de handicap physique et mental sont actives au sein du club de tennis de table. Cela fait suite au développement d'un partenariat avec des structures adaptées telles que l'ESAT et l'IME. Cette action se caractérise par une mixité des publics : les personnes en situation de handicap évoluant au sein d'un groupe de sportifs valides. Cette mixité permet permet de favoriser les échanges, la connaissance de l'autre.</text:span></text:span></text:p>
      <text:p text:style-name="P13"><text:span text:style-name="Internet_20_link"><text:span text:style-name="T23"/></text:span></text:p>
      <text:p text:style-name="P13"><text:span text:style-name="Internet_20_link"><text:span text:style-name="T23"><text:tab/>En 2016, 6 personnes handicapées sont licenciées au club. Elles évoluent avec des personnes valides. Pour les années à venir, il est envisagé d'améliorer le partenariat avec l'IME en proposant des séances d'entrainements plus approfondies et régulières. Le rapprochement avec l'ESAT et l'IME a contribué à l'incorporation de ces personnes au sein du club.</text:span></text:span></text:p>
      <text:p text:style-name="P13"><text:span text:style-name="Internet_20_link"><text:span text:style-name="T23"/></text:span></text:p>
      <text:p text:style-name="P13"><text:soft-page-break/><text:span text:style-name="Internet_20_link"><text:span text:style-name="T23"><text:tab/>Les objectifs de cette action sont de favoriser l'évolution humaine et sportive des personnes en situation de handicap par le biais d'une pratique sportive avec des personnes valides mais aussi, de favoriser la communication, les échanges entre les personnes valides et cellees ayant un handicap.</text:span></text:span></text:p>
      <text:p text:style-name="P13"><text:span text:style-name="Internet_20_link"><text:span text:style-name="T23"/></text:span></text:p>
      <text:p text:style-name="P13"><text:span text:style-name="Internet_20_link"><text:span text:style-name="T23"><text:tab/>La sensibilisation des joueurs valides <text:s/>s'est faite naturellement : pratiquer ce sport avec des sportifs handicapés a permis aux licenciés valides de mieux connaître le handicap. Une certaine complicité s'eset instaurée entre les différents joueurs.</text:span></text:span></text:p>
      <text:p text:style-name="P13"><text:span text:style-name="Internet_20_link"><text:span text:style-name="T23"><text:tab/>Le bilan de cette action est positif car les personnes handicapées participent activement à la vie club, et sportivement, elles ont de bons résultats.</text:span></text:span></text:p>
      <text:p text:style-name="P13"><text:span text:style-name="Internet_20_link"><text:span text:style-name="T23"/></text:span></text:p>
      <text:p text:style-name="P13"><text:span text:style-name="Internet_20_link"><text:span text:style-name="T22">Renseignements </text:span></text:span><text:span text:style-name="Internet_20_link"><text:span text:style-name="T23">: CSCT Tennis de Table, 3 rue Waldeck Rousseau, 79100 THOUARS </text:span></text:span></text:p>
      <text:p text:style-name="P13"><text:span text:style-name="Internet_20_link"><text:span text:style-name="T23">Tél. : 06 82 12 80 51 (M. GALBRUN, co-président du club)</text:span></text:span></text:p>
      <text:p text:style-name="P13"><text:span text:style-name="Internet_20_link"><text:span text:style-name="T23"/></text:span></text:p>
      <text:p text:style-name="P13"><text:span text:style-name="Internet_20_link"><text:span text:style-name="T22"/></text:span></text:p>
      <text:p text:style-name="P13"><text:span text:style-name="Internet_20_link"><text:span text:style-name="T22">Cette action a reçu le prix "Exemplarité" 2015 </text:span></text:span><text:span text:style-name="Internet_20_link"><text:span text:style-name="T23">car elle permet de développer la mixité des publics et d'intégrer des sportifs handicapés dans un club de sportifs valides. Cette mixité, avec le temps, a permis de développer une certaine complicité sportifs handicapés/sportifs valides au sein du club.</text:span></text:span></text:p>
      <text:p text:style-name="P13"><text:span text:style-name="Internet_20_link"><text:span text:style-name="T23"/></text:span></text:p>
      <text:p text:style-name="P13"><draw:frame text:anchor-type="paragraph" draw:z-index="12" draw:style-name="gr1" draw:text-style-name="P53" svg:width="4.287cm" svg:height="1.059cm" draw:transform="rotate (0.2617993877991) translate (12.1549583333333cm 1.17651388888889cm)"><draw:text-box draw:corner-radius="0.182cm"><text:p><text:span text:style-name="T41">Lauréat 2015, Catégorie Originalité</text:span></text:p></draw:text-box></draw:frame><text:span text:style-name="Internet_20_link"><text:span text:style-name="T23"/></text:span></text:p>
      <text:p text:style-name="P22"><text:span text:style-name="Internet_20_link"><text:span text:style-name="T37">Comité USEP de Thouars : Organisation d'une rencontre sportive</text:span></text:span></text:p>
      <text:p text:style-name="P22"><text:span text:style-name="Internet_20_link"><text:span text:style-name="T37">handisports</text:span></text:span></text:p>
      <text:p text:style-name="P22"><text:span text:style-name="Internet_20_link"><text:span text:style-name="T37"/></text:span></text:p>
      <text:p text:style-name="P13"><text:span text:style-name="Internet_20_link"><text:span text:style-name="T23"><text:tab/>L'USEP est une association sportive qui proposent aux écoles du thouarsais des activités prenant en compte des approches transversales telles que la santé, le handicap, le développement durable et solidaire. Dans ce cadre, l'USEP a répondu à la demande de l'Association des Paralysés de France (APF) et a organisé une rencontre USEP Handisport lors de la course "Courir pour aimer la vie" qui a eu lieu sur le thouarsais le 23 mars 2015.</text:span></text:span></text:p>
      <text:p text:style-name="P13"><text:span text:style-name="Internet_20_link"><text:span text:style-name="T23"/></text:span></text:p>
      <text:p text:style-name="P13"><text:span text:style-name="Internet_20_link"><text:span text:style-name="T23"><text:tab/>Lors de cette rencontre, 74 élèves dont 2 classes de CLISS se sont retrouvés à la salle de tennis de Thouars. Plusieurs ateliers sportifs ont été proposés aux enfants : boccia, sarbaccane, parcours sensitif, parcours de déplacement en fauteuil, tir à la carabine. Dans le cadre de ces ateliers, les enfants étaient mis en situation de handicap moteur ou sensoriel. Ils ont pu échanger avec les personnes handicapées présentes. En fin de journée, ils ont accueilli les coureurs handicapés et valides de la course de l'APF.</text:span></text:span></text:p>
      <text:p text:style-name="P13"><text:span text:style-name="Internet_20_link"><text:span text:style-name="T23"/></text:span></text:p>
      <text:p text:style-name="P13"><text:span text:style-name="Internet_20_link"><text:span text:style-name="T23"><text:tab/>Cette action s'est réalisée avec les partenaires suivants : </text:span></text:span></text:p>
      <text:list xml:id="list471951780005279179" text:style-name="L17">
        <text:list-item>
          <text:list>
            <text:list-item>
              <text:p text:style-name="P44"><text:span text:style-name="Internet_20_link"><text:span text:style-name="T23">APF : en amont de cette journée handisports, des membres de l'APF ont rencontré les élèves et leurs enseignants afin d'échanger sur les handicaps,</text:span></text:span></text:p>
            </text:list-item>
            <text:list-item>
              <text:p text:style-name="P44"><text:span text:style-name="Internet_20_link"><text:span text:style-name="T23">le Comité Départemental Handisports le service Sports de la Communauté de Communes du Thouarsais : prêt de matériels pour les ateliers sportifs et encadrements de certains ateliers.</text:span></text:span></text:p>
            </text:list-item>
          </text:list>
        </text:list-item>
      </text:list>
      <text:p text:style-name="P13"><text:span text:style-name="Internet_20_link"><text:span text:style-name="T23"/></text:span></text:p>
      <text:p text:style-name="P13"><text:span text:style-name="Internet_20_link"><text:span text:style-name="T23"><text:tab/>Cette action a permis de : </text:span></text:span></text:p>
      <text:list xml:id="list8388710142699645158" text:style-name="L18">
        <text:list-item>
          <text:list>
            <text:list-item>
              <text:p text:style-name="P45"><text:span text:style-name="Internet_20_link"><text:span text:style-name="T23">proposer aux enfants et enseignants une sensibilisation aux handicaps, à la différence,</text:span></text:span></text:p>
            </text:list-item>
            <text:list-item>
              <text:p text:style-name="P45"><text:soft-page-break/><text:span text:style-name="Internet_20_link"><text:span text:style-name="T23">de favoriser les échanges entre des personnes valides et personnes handicapées.</text:span></text:span></text:p>
            </text:list-item>
          </text:list>
        </text:list-item>
      </text:list>
      <text:p text:style-name="P13"><text:span text:style-name="Internet_20_link"><text:span text:style-name="T25"/></text:span></text:p>
      <text:p text:style-name="P13"><text:span text:style-name="Internet_20_link"><text:span text:style-name="T25">Renseignements </text:span></text:span><text:span text:style-name="Internet_20_link"><text:span text:style-name="T23">: Comité USEP de Thouars, 12 Avenue de la Magdeleine, 79100 THOUARS </text:span></text:span></text:p>
      <text:p text:style-name="P13"><text:span text:style-name="Internet_20_link"><text:span text:style-name="T23">Tél. : 05 49 96 15 25 </text:span></text:span></text:p>
      <text:p text:style-name="P13"><text:span text:style-name="Internet_20_link"><text:span text:style-name="T23"/></text:span></text:p>
      <text:p text:style-name="P13"><text:span text:style-name="Internet_20_link"><text:span text:style-name="T22">Cette action a reçu le prix "Originalité" 2015 </text:span></text:span><text:span text:style-name="Internet_20_link"><text:span text:style-name="T23">car elle s'inscrit dansun partenariat avec l'Associaitond es Paralysés de France avec notamment, une sensibilisation sur les handicaps en amont de la journée sportive. Elle permet d'aborder les handicaps à travers des jeux et des rencontres avec des personnes handicapées. Enfin, cette action permet de sensibiliser à la différence les adultes de demain.</text:span></text:span></text:p>
      <text:p text:style-name="P13"><text:span text:style-name="Internet_20_link"><text:span text:style-name="T23"/></text:span></text:p>
      <text:p text:style-name="P13"><text:span text:style-name="Internet_20_link"><text:span text:style-name="T23"/></text:span></text:p>
      <text:p text:style-name="P22"><text:span text:style-name="Internet_20_link"><text:span text:style-name="T37">Nathaligne : ouverture d'un site de pêche ouvert à tous</text:span></text:span></text:p>
      <text:p text:style-name="P13"><text:span text:style-name="Internet_20_link"><text:span text:style-name="T23"/></text:span></text:p>
      <text:p text:style-name="P13"><text:span text:style-name="Internet_20_link"><text:span text:style-name="T23"><text:tab/>Nathalie et Claude LANDAIS ont créé une entreprise afin de pouvoir aménager une site de pêche ouvert à tous. Ce site s'appelle "Nathaligne". Ce site a ouvert fin février 2015. Il comprend : </text:span></text:span></text:p>
      <text:list xml:id="list1960989767234536647" text:style-name="L19">
        <text:list-item>
          <text:list>
            <text:list-item>
              <text:p text:style-name="P46"><text:span text:style-name="Internet_20_link"><text:span text:style-name="T23">1 étang de pêche à la truite avec un ponton de pêche adapté pouvant accueillir 2 personnes en fauteuil roulant,</text:span></text:span></text:p>
            </text:list-item>
            <text:list-item>
              <text:p text:style-name="P46"><text:span text:style-name="Internet_20_link"><text:span text:style-name="T23">1 étang de pêche "no kill",</text:span></text:span></text:p>
            </text:list-item>
            <text:list-item>
              <text:p text:style-name="P46"><text:span text:style-name="Internet_20_link"><text:span text:style-name="T23">1 espace bar-petite restauration,</text:span></text:span></text:p>
            </text:list-item>
            <text:list-item>
              <text:p text:style-name="P46"><text:span text:style-name="Internet_20_link"><text:span text:style-name="T23">des espaces pique-nique mis à disposition autour des étangs, </text:span></text:span></text:p>
            </text:list-item>
            <text:list-item>
              <text:p text:style-name="P46"><text:span text:style-name="Internet_20_link"><text:span text:style-name="T23">un espace de jeux pour les enfants,</text:span></text:span></text:p>
            </text:list-item>
            <text:list-item>
              <text:p text:style-name="P46"><text:span text:style-name="Internet_20_link"><text:span text:style-name="T23">des toilettes sèches. </text:span></text:span></text:p>
            </text:list-item>
          </text:list>
        </text:list-item>
      </text:list>
      <text:p text:style-name="P13"><text:span text:style-name="Internet_20_link"><text:span text:style-name="T23"/></text:span></text:p>
      <text:p text:style-name="P13"><text:span text:style-name="Internet_20_link"><text:span text:style-name="T23"><text:tab/>Ce site accueille le public à la journée ou sur plusieurs jours. Il est également possible de venir passer la journée sans pêcher. L'entrée sur le site est payante.</text:span></text:span></text:p>
      <text:p text:style-name="P13"><text:span text:style-name="Internet_20_link"><text:span text:style-name="T23"/></text:span></text:p>
      <text:p text:style-name="P13"><text:span text:style-name="Internet_20_link"><text:span text:style-name="T23"><text:tab/>Depuis son ouverture, le site accueille régulièrement des pêcheurs en situation de handicap.</text:span></text:span></text:p>
      <text:p text:style-name="P13"><text:span text:style-name="Internet_20_link"><text:span text:style-name="T23"/></text:span></text:p>
      <text:p text:style-name="P13"><text:span text:style-name="Internet_20_link"><text:span text:style-name="T22">Renseignements</text:span></text:span><text:span text:style-name="Internet_20_link"><text:span text:style-name="T23"> : Nathaligne, Etang des Daudières, La Capinière, 79100 MAUZE-THOUARSAIS</text:span></text:span></text:p>
      <text:p text:style-name="P13"><text:span text:style-name="Internet_20_link"><text:span text:style-name="T23">Tél. : 06 98 44 13 69 ; mail : </text:span></text:span><text:a xlink:type="simple" xlink:href="mailto:claude.landais79@gmail.com"><text:span text:style-name="Internet_20_link"><text:span text:style-name="T31">claude.landais79@gmail.com</text:span></text:span></text:a></text:p>
      <text:p text:style-name="P13"><text:span text:style-name="Internet_20_link"><text:span text:style-name="T23"/></text:span></text:p>
      <text:p text:style-name="P13"><text:span text:style-name="Internet_20_link"><text:span text:style-name="T23"/></text:span></text:p>
      <text:p text:style-name="P13"><text:span text:style-name="Internet_20_link"><text:span text:style-name="T23"/></text:span></text:p>
      <text:p text:style-name="P13"><text:span text:style-name="Internet_20_link"><text:span text:style-name="T23"/></text:span></text:p>
      <text:p text:style-name="P12"><text:span text:style-name="Internet_20_link"><text:span text:style-name="T19">Dossiers 2016 et lauréats : </text:span></text:span></text:p>
      <text:p text:style-name="P13"><text:span text:style-name="Internet_20_link"><text:span text:style-name="T23"/></text:span></text:p>
      <text:p text:style-name="P13"><text:span text:style-name="Internet_20_link"><text:span text:style-name="T23"/></text:span></text:p>
      <text:p text:style-name="P22"><text:span text:style-name="Internet_20_link"><text:span text:style-name="T37">Club de Tennis de Table de Thouars : Promotion du sport adapté</text:span></text:span></text:p>
      <text:p text:style-name="P21"><text:span text:style-name="Internet_20_link"><text:span text:style-name="T37"/></text:span></text:p>
      <text:p text:style-name="P21"><text:span text:style-name="Internet_20_link"><text:span text:style-name="T38"><text:tab/></text:span></text:span><text:span text:style-name="Internet_20_link"><text:span text:style-name="T14">Le club de tennis de table a particioé à la journée de promotion du Sport Adapté organisée à l'échelle départementale par le Comité Départemental de Sport Adapté. <text:s/>Cette journée a eu lieu le 3 juillet 2016 au Tallud (à côté de Parthenay).</text:span></text:span></text:p>
      <text:p text:style-name="P21"><text:soft-page-break/><text:span text:style-name="Internet_20_link"><text:span text:style-name="T14"/></text:span></text:p>
      <text:p text:style-name="P21"><text:span text:style-name="Internet_20_link"><text:span text:style-name="T14"><text:tab/>Cette journée a permis de présenter les activités du club à l'échelle départementale et de </text:span></text:span><text:span text:style-name="Internet_20_link"><text:span text:style-name="T14">valoriser les 4 sportifs du clubs affiliés à la section sport adapté et médaillés en 2016.</text:span></text:span></text:p>
      <text:p text:style-name="P21"><text:span text:style-name="Internet_20_link"><text:span text:style-name="T14"/></text:span></text:p>
      <text:p text:style-name="P21"><text:span text:style-name="Internet_20_link"><text:span text:style-name="T14"><text:tab/>Le bilan de cette journée est positif. Elle a en effet permis d'aborder la question du handicap avec le public présent et de montrer que des personnes handicapées sont capables de s'épanouir à travers une activité sportive avec pour certains, la possibilité d'obtenir e très bons résultats, des podiums et des médailles.</text:span></text:span></text:p>
      <text:p text:style-name="P26"><text:span text:style-name="Internet_20_link"><text:span text:style-name="T39"/></text:span></text:p>
      <text:p text:style-name="P26"><text:span text:style-name="Internet_20_link"><text:span text:style-name="T39"/></text:span></text:p>
      <text:p text:style-name="P13"><text:span text:style-name="Internet_20_link"><text:span text:style-name="T22">Renseignements </text:span></text:span><text:span text:style-name="Internet_20_link"><text:span text:style-name="T23">: CSCT Tennis de Table, 3 rue Waldeck Rousseau, 79100 THOUARS </text:span></text:span></text:p>
      <text:p text:style-name="P26"><text:span text:style-name="Internet_20_link"><text:span text:style-name="T23">Tél. : 06 82 12 80 51 (M. GALBRUN, co-président du club)</text:span></text:span></text:p>
      <text:p text:style-name="P26"><text:span text:style-name="Internet_20_link"><text:span text:style-name="T39"/></text:span></text:p>
      <text:p text:style-name="P26"><text:span text:style-name="Internet_20_link"><text:span text:style-name="T39"/></text:span></text:p>
      <text:p text:style-name="P26"><text:span text:style-name="Internet_20_link"><text:span text:style-name="T39"/></text:span></text:p>
      <text:p text:style-name="P26"><text:span text:style-name="Internet_20_link"><text:span text:style-name="T39">Ecomusée du Moulin de Crevant : Visite en Langue de Signes Française (LSF)</text:span></text:span></text:p>
      <text:p text:style-name="P26"><text:span text:style-name="Internet_20_link"><text:span text:style-name="T39"/></text:span></text:p>
      <text:p text:style-name="P26"><text:span text:style-name="Internet_20_link"><text:span text:style-name="T39"/></text:span></text:p>
      <text:p text:style-name="P21"><text:span text:style-name="Internet_20_link"><text:span text:style-name="T14"><text:tab/>Au cours de l'été 2016, l'écomusée du Moulin de Crevant a proposé une visite guidée en Langue des Signes Française. Cette visite a eu lieu le 30 juillet 2016. </text:span></text:span></text:p>
      <text:p text:style-name="P21"><text:span text:style-name="Internet_20_link"><text:span text:style-name="T14"/></text:span></text:p>
      <text:p text:style-name="P21"><text:span text:style-name="Internet_20_link"><text:span text:style-name="T14"><text:tab/>Afin de préparer cette visite, un sondage a été réalisé aurpsè de diverses associations et strucutres itervenants auprès d'un public sourd. Cette enquête a démonré une carence dans ce domaine ; il a donc été décidé de mettre en place une animation tous publics avec une prestation de traduction en LSF. Pour cela, un travail a été réalisé avec une traductrice en LSF afin de préparer au mieux cette visite. </text:span></text:span></text:p>
      <text:p text:style-name="P21"><text:span text:style-name="Internet_20_link"><text:span text:style-name="T14"/></text:span></text:p>
      <text:p text:style-name="P21"><text:span text:style-name="Internet_20_link"><text:span text:style-name="T14"><text:tab/>Le fait de proposer une visite mixte (public entendant/public sourd) a permis de sensibiliser le public aux difficultés de communication du public sourd et de faire découvrir la pratique de la LSF.</text:span></text:span></text:p>
      <text:p text:style-name="P21"><text:span text:style-name="Internet_20_link"><text:span text:style-name="T14"/></text:span></text:p>
      <text:p text:style-name="P21"><text:span text:style-name="Internet_20_link"><text:span text:style-name="T14"><text:tab/>Le nombre maximum de personnes pouvant être accueillies était de 18 (afin de garantir au maximum un service de qualité et un confort de visite optimum). 14 peresonnes ont participé à la visite dont 12 personnes sourdes. Ces personnes sont venues de Nantes, Saint-Maixent-l'Ecole, Niort et Poitiers. La distance parcourue pour venir assister à une visite de 2h démontre l'intérêt de ce type d'offre pour le public sourd. </text:span></text:span></text:p>
      <text:p text:style-name="P21"><text:span text:style-name="Internet_20_link"><text:span text:style-name="T14"/></text:span></text:p>
      <text:p text:style-name="P13"><text:span text:style-name="Internet_20_link"><text:span text:style-name="T22">Renseignements </text:span></text:span><text:span text:style-name="Internet_20_link"><text:span text:style-name="T23">: Ecomusée du Moulin de Crevant, 1 Promenade de Pommiers, 79100 THOUARS </text:span></text:span></text:p>
      <text:p text:style-name="P13"><text:span text:style-name="Internet_20_link"><text:span text:style-name="T23">Tél. : 05 49 68 38 59 ; mail : </text:span></text:span><text:a xlink:type="simple" xlink:href="mailto:moulin.crevant@thouars-communaute.fr"><text:span text:style-name="Internet_20_link"><text:span text:style-name="T31">moulin.crevant@thouars-communaute.fr</text:span></text:span></text:a></text:p>
      <text:p text:style-name="P13"><text:span text:style-name="Internet_20_link"><text:span text:style-name="T23"/></text:span></text:p>
      <text:p text:style-name="P13"><text:span text:style-name="Internet_20_link"><text:span text:style-name="T23"/></text:span></text:p>
      <text:p text:style-name="P13"><draw:frame text:anchor-type="paragraph" draw:z-index="13" draw:style-name="gr1" draw:text-style-name="P53" svg:width="4.287cm" svg:height="1.059cm" draw:transform="rotate (0.2617993877991) translate (11.9168333333333cm 1.07420833333333cm)"><draw:text-box draw:corner-radius="0.182cm"><text:p><text:span text:style-name="T41">Lauréat 2016, Catégorie Démarche Partenariale</text:span></text:p></draw:text-box></draw:frame><text:span text:style-name="Internet_20_link"><text:span text:style-name="T23"/></text:span></text:p>
      <text:p text:style-name="P27"><text:span text:style-name="Internet_20_link"><text:span text:style-name="T37">IME de Thouars : "Le partenariat, c'est gagnant / gagnant ! "</text:span></text:span></text:p>
      <text:p text:style-name="P13"><text:span text:style-name="Internet_20_link"><text:span text:style-name="T23"/></text:span></text:p>
      <text:p text:style-name="P13"><text:span text:style-name="Internet_20_link"><text:span text:style-name="T23"/></text:span></text:p>
      <text:p text:style-name="P13"><text:span text:style-name="Internet_20_link"><text:span text:style-name="T23"><text:tab/>Depuis plusieurs années, l'IME de Thouars s'efforce de développer des partenariats avec des associations, entreprises, clubs de sports, ...Le but est de favoriser l'insertion des jeunes </text:span></text:span><text:soft-page-break/><text:span text:style-name="Internet_20_link"><text:span text:style-name="T23">scolarisés à l'IME. Ces partenariats visent à favoriser l'épanouissement de l'enfant, l'accès à son autonomie socialen culturelle, sportives, professionnelle, ...</text:span></text:span></text:p>
      <text:p text:style-name="P13"><text:span text:style-name="Internet_20_link"><text:span text:style-name="T23"/></text:span></text:p>
      <text:p text:style-name="P13"><text:span text:style-name="Internet_20_link"><text:span text:style-name="T23"><text:tab/>Les partenariats mis en place concernent l'ensemble des enfants de l'IME, soit 77 enfants pour l'année scolaire 2016-2017.</text:span></text:span></text:p>
      <text:p text:style-name="P13"><text:span text:style-name="Internet_20_link"><text:span text:style-name="T23"/></text:span></text:p>
      <text:p text:style-name="P13"><text:span text:style-name="Internet_20_link"><text:span text:style-name="T23"><text:tab/>L'accueil des jeunes en dehors de l'institution permet aux jeunes de s'ouvrir aux autres, d'apprendre à "vivre ensemble" et à vivre des expériences différentes. Cela permet aussi aux structures d'accueil de "dédramatiser" la notion de handicap et l'accueil d'une personne différente, de changer le regard sur le handicap.</text:span></text:span></text:p>
      <text:p text:style-name="P13"><text:span text:style-name="Internet_20_link"><text:span text:style-name="T23"/></text:span></text:p>
      <text:p text:style-name="P13"><text:span text:style-name="Internet_20_link"><text:span text:style-name="T23"><text:tab/>Les partenariats développés sont multiples : </text:span></text:span></text:p>
      <text:list xml:id="list5560854227085776311" text:style-name="L20">
        <text:list-item>
          <text:list>
            <text:list-item>
              <text:p text:style-name="P47"><text:span text:style-name="Internet_20_link"><text:span text:style-name="T23">ferme pédagogique de Missé "Le Poulet Masqué" : s'adresse aux enfants âgés de 6 à 10 ans qui participent à la vie de la ferme (visite, pansage dezs animaux, nettoyage des clapiers, ...). Les enfants se rendent sur le site de la ferme tous les 15 jours pendant l'année scolaire.</text:span></text:span></text:p>
            </text:list-item>
            <text:list-item>
              <text:p text:style-name="P47"><text:span text:style-name="Internet_20_link"><text:span text:style-name="T23">Ecole Canine du Thouarsais : association proposant des activités autour de la connaissance des chiens. Ces actions ont pour objectif d'apprendre aux enfants à maîtriser leurs réactions, à transmettre des informations, ... Les séances ont lieu tous les 15 jours pendant l'année scolaire.</text:span></text:span></text:p>
            </text:list-item>
            <text:list-item>
              <text:p text:style-name="P47"><text:span text:style-name="Internet_20_link"><text:span text:style-name="T23">Ecoles primaires, collèges : rencontres et réalisation de projets communs</text:span></text:span></text:p>
            </text:list-item>
            <text:list-item>
              <text:p text:style-name="P47"><text:span text:style-name="Internet_20_link"><text:span text:style-name="T23">Centre Socio-Culturel de Saint-Varent : rencontres avec les enfants du centre de loisirs sur le temps des vacances scolaires, mise en place de journées autour de jeux et activités manuelles communes</text:span></text:span></text:p>
            </text:list-item>
            <text:list-item>
              <text:p text:style-name="P47"><text:span text:style-name="Internet_20_link"><text:span text:style-name="T23">Musée Henri Barré : réalisation d'activités diverses</text:span></text:span></text:p>
            </text:list-item>
            <text:list-item>
              <text:p text:style-name="P47"><text:span text:style-name="Internet_20_link"><text:span text:style-name="T23">entreprises (insertion professionnelle) : visites d'entreprises, stages de découverte professionnelle, ...Cela concerne des entreprises dans divers domaines : artisans, maraîchers, viticulteurs, agriculteurs, entreprises de fabrication de biens, ...</text:span></text:span></text:p>
            </text:list-item>
            <text:list-item>
              <text:p text:style-name="P47"><text:span text:style-name="Internet_20_link"><text:span text:style-name="T23">Clubs sportifs (Thouars Foot 79, Club de Karaté, UST Tennis de Table, UST Natation, ...) : découverte de la pratique sportive et pour certains, affiliation dans un club. </text:span></text:span></text:p>
            </text:list-item>
            <text:list-item>
              <text:p text:style-name="P47"><text:span text:style-name="Internet_20_link"><text:span text:style-name="T23">Divers organismes et associations (Mission Locale, Pôle Emploi, auto-école, médiathèque, ludothèque, théâtre, conservatoire de musique, Emmaüs, ....) : ces divers partenariats donnent la possibilité aux jeunes adultes de l'IME de se prendre en charge pourleur avenir professionnel, dans leur déplacements, leurs loisirs, ...</text:span></text:span></text:p>
            </text:list-item>
          </text:list>
        </text:list-item>
      </text:list>
      <text:p text:style-name="P13"><text:span text:style-name="Internet_20_link"><text:span text:style-name="T23"/></text:span></text:p>
      <text:p text:style-name="P13"><text:span text:style-name="Internet_20_link"><text:span text:style-name="T23"><text:tab/>Ces partenariats sont importants pour faciliter l'insertion des jeunes dans leur environnement social, professionnel, ...Mais ils sont aussi très importants pour les structures accueillant les jeunes. En effet, ces dernières ont souvent besoin d'explications, d'être rassurés sur les comportements, d'accompagnement lors de l'accueil de jeunes. </text:span></text:span></text:p>
      <text:p text:style-name="P13"><text:span text:style-name="Internet_20_link"><text:span text:style-name="T23"/></text:span></text:p>
      <text:p text:style-name="P13"><text:span text:style-name="Internet_20_link"><text:span text:style-name="T25">Renseignements</text:span></text:span><text:span text:style-name="Internet_20_link"><text:span text:style-name="T23"> : IME Thouars, 2 rue des Papillons Blancs, 79100 THOUARS </text:span></text:span></text:p>
      <text:p text:style-name="P15"><text:span text:style-name="Internet_20_link"><text:span text:style-name="T22">Tél. : <text:s/>05 49 66 08 50 <text:s/>; mail</text:span></text:span><text:span text:style-name="Internet_20_link"><text:span text:style-name="T26"> : </text:span></text:span><text:a xlink:type="simple" xlink:href="mailto:ime.thouars@adapei79.org"><text:span text:style-name="Internet_20_link"><text:span text:style-name="T40">ime.thouars@adapei79.org</text:span></text:span></text:a></text:p>
      <text:p text:style-name="P13"><text:span text:style-name="Internet_20_link"><text:span text:style-name="T18"/></text:span></text:p>
      <text:p text:style-name="P13"><text:span text:style-name="Internet_20_link"><text:span text:style-name="T22">Cette action a reçu le prix "Démarche partenariale" 2016 </text:span></text:span><text:span text:style-name="Internet_20_link"><text:span text:style-name="T23">car elle fait ressortir une multitude </text:span></text:span><text:soft-page-break/><text:span text:style-name="Internet_20_link"><text:span text:style-name="T23">de partenariats avec diverses structures du territoire : entreprises, agriculteurs, artisans, auto-école, écoles et collèges, centre socio-culturel, associations sportives, structures dans le domaine culturel, de l'emploi, ... La majorité des partenariats sont mis en place depuis lusieurs </text:span></text:span><text:span text:style-name="Internet_20_link"><text:span text:style-name="T23">années et perdurent dans le temps. Cette action permet aux jeunes de s'intérger dans la vie du territoire mais aussi, pour les partenaires, de changer de regard sur les jeunes ayant une déficience mentale.</text:span></text:span></text:p>
      <text:p text:style-name="P13"><text:span text:style-name="Internet_20_link"><text:span text:style-name="T23"/></text:span></text:p>
      <text:p text:style-name="P21"><draw:frame text:anchor-type="paragraph" draw:z-index="14" draw:style-name="gr1" draw:text-style-name="P53" svg:width="4.287cm" svg:height="1.463cm" draw:transform="rotate (0.2617993877991) translate (11.9962083333333cm 1.23648611111111cm)"><draw:text-box draw:corner-radius="0.182cm"><text:p><text:span text:style-name="T41">Lauréat 2016, Catégorie Exemplarité</text:span></text:p><text:p><text:span text:style-name="T41">Coup de Coeur du Jury</text:span></text:p></draw:text-box></draw:frame><text:span text:style-name="Internet_20_link"><text:span text:style-name="T14"/></text:span></text:p>
      <text:p text:style-name="P27"><text:span text:style-name="Internet_20_link"><text:span text:style-name="T37">Stiobban Teillier : Acquisition d'un fauteuil adapté à la pratique</text:span></text:span></text:p>
      <text:p text:style-name="P27"><text:span text:style-name="Internet_20_link"><text:span text:style-name="T37">du foot-fauteuil</text:span></text:span></text:p>
      <text:p text:style-name="P21"><text:span text:style-name="Internet_20_link"><text:span text:style-name="T14"/></text:span></text:p>
      <text:p text:style-name="P21"><text:span text:style-name="Internet_20_link"><text:span text:style-name="T14"><text:tab/></text:span></text:span></text:p>
      <text:p text:style-name="P21"><text:span text:style-name="Internet_20_link"><text:span text:style-name="T14"><text:tab/>L'action est menée par un jeune adolescent résident sur le territoire et handicapé moteur cérébral. Agé de 14 ans, Stiobban Teillier pratique le foot-fauteuil avec le club des chamois niortais depuis 2011. Le foot fauteuil est la seule discipline sportive qu'il peut pratiquer <text:s/>avec son handicap. Malgré la distance entre son domicile et le lieu d'entrainement, il n'a jamais loupé de séances, ni de matchs. </text:span></text:span></text:p>
      <text:p text:style-name="P21"><text:span text:style-name="Internet_20_link"><text:span text:style-name="T14"/></text:span></text:p>
      <text:p text:style-name="P21"><text:span text:style-name="Internet_20_link"><text:span text:style-name="T14"><text:tab/>Actuellement, il pratique ce sport grâce à un fauteuil spécifique prêté par le club. Mais il souhaite acquérir son propre fauteuil car cette activité sportive lui est devenue indispensable. Elle lui a en effet permis d'aller au-delà des difficultés liées à son handicap, d'avoir la volonté d'être autonome dans la vie de tous les jours, et de mener la même vie que les jeunes de son âge. Le fait d'avoir son propre fauteuil permettra de lui assurer la possibilité de contniuer ce sport et de laisser le fauteuil qu'il utilise pour à un autre joueur.</text:span></text:span></text:p>
      <text:p text:style-name="P21"><text:span text:style-name="Internet_20_link"><text:span text:style-name="T14"/></text:span></text:p>
      <text:p text:style-name="P21"><text:span text:style-name="Internet_20_link"><text:span text:style-name="T14"><text:tab/>Pour financer l'achat de ce fauteuil Stiobban Teillier a décidé de lancer une un financement participatif sur le site leetchi.com et un sponsoring auprès d'entreprises et d'associations. Il a mené lui même l'ensemble des démarches pour réaliser son projet.</text:span></text:span></text:p>
      <text:p text:style-name="P21"><text:span text:style-name="Internet_20_link"><text:span text:style-name="T14"/></text:span></text:p>
      <text:p text:style-name="P21"><text:span text:style-name="Internet_20_link"><text:span text:style-name="T14">Renseignements : </text:span></text:span><text:a xlink:type="simple" xlink:href="mailto:Stiofauteuil@laposte.net"><text:span text:style-name="Internet_20_link">Stiofauteuil@laposte.net</text:span></text:a></text:p>
      <text:p text:style-name="P21"><text:span text:style-name="Internet_20_link"><text:span text:style-name="T14"/></text:span></text:p>
      <text:p text:style-name="P21"><text:span text:style-name="Internet_20_link"><text:span text:style-name="T14"/></text:span></text:p>
      <text:p text:style-name="P13"><text:span text:style-name="Internet_20_link"><text:span text:style-name="T22">Cette action a reçu le prix "Exemplarité" <text:s/>et la mention "Coup de Coeur " 2016 </text:span></text:span><text:span text:style-name="Internet_20_link"><text:span text:style-name="T23">car <text:s/>il s'agit d'une démarche exemplaire pour un adolescent de 14 ans. Cette démarche peut stimuler d'autres enfants pouvant être dans la même situation. </text:span></text:span></text:p>
      <text:p text:style-name="P13"><text:span text:style-name="Internet_20_link"><text:span text:style-name="T14"/></text:span></text:p>
      <text:p text:style-name="P13"><text:span text:style-name="Internet_20_link"><text:span text:style-name="T14"/></text:span></text:p>
      <text:p text:style-name="P27"><text:span text:style-name="Internet_20_link"><text:span text:style-name="T37">Pôle Culture de la Communauté de Communes du Thouarsais : Pratiques culturelles pour tous</text:span></text:span></text:p>
      <text:p text:style-name="P13"><text:span text:style-name="Internet_20_link"><text:span text:style-name="T23"/></text:span></text:p>
      <text:p text:style-name="P13"><text:span text:style-name="Internet_20_link"><text:span text:style-name="T23"/></text:span></text:p>
      <text:p text:style-name="P13"><text:span text:style-name="Internet_20_link"><text:span text:style-name="T23"><text:tab/>Le Pôle Culture de la Communauté de Communes propose au public diverses activités accessibles. Il prend également en compte tous les publics dans les projets de valorisation du patrimoine qu'il met en place.</text:span></text:span></text:p>
      <text:p text:style-name="P13"><text:span text:style-name="Internet_20_link"><text:span text:style-name="T23"/></text:span></text:p>
      <text:p text:style-name="P13"><text:span text:style-name="Internet_20_link"><text:span text:style-name="T23"><text:tab/>L'accueil de tous les publics commence par l'accessibilité du bâtiment dans lequel le Conservatoire de Musiques et de Danses est hébergé. </text:span></text:span></text:p>
      <text:p text:style-name="P13"><text:span text:style-name="Internet_20_link"><text:span text:style-name="T23"/></text:span></text:p>
      <text:p text:style-name="P13"><text:soft-page-break/><text:span text:style-name="Internet_20_link"><text:span text:style-name="T23"><text:tab/>Le Conservatoire de Musiques propose plusieurs ateliers de pratiques musicale. Ces cours sont dispensés auprès de personnes relevant de l'hôtpital Nord Deux-Sèvres (handicap psychique). Des cours sont également donnés auprès de personnes relevant de l'ADAPEI 79 </text:span></text:span><text:span text:style-name="Internet_20_link"><text:span text:style-name="T23">(handicap mental) : atelier "percussions" et atelier "chant choral". Ces ateliers ont lieu soit sur le site du conservatoire à Thouars, soit dans les locaux de l'hôpital à Bressuire ou de l'ADAPEI à Argenton l'Eglise. Ces ateliers concernent une quarantaine de personnes.</text:span></text:span></text:p>
      <text:p text:style-name="P13"><text:span text:style-name="Internet_20_link"><text:span text:style-name="T23"/></text:span></text:p>
      <text:p text:style-name="P13"><text:span text:style-name="Internet_20_link"><text:span text:style-name="T23"><text:tab/>Le pôle Culture met également en place des projets de valorisation du patrimoine. Ainsi n 2015-2016, dans le cadre de l'opération "Adoptez votre patrimoine", un travail spécifique a été mené sur la commune de Saint-Martin-de-Sanzay. Ce projet permet aujourd'hui de proposer au public 4 circuits découvertes dont un accessible, une exposition sur l'histoire de la commune, un jeu de construction en lien avec le patrimoine de la commune, un jeu de carte familial, un livret à destination des enfants. Dès le début de ce projet, le Pôle Culture et la commune ont souhaité prendre en compte lees handicaps, d'où l'accessibilité des supports créés, la mise en place d'animations spécifiques (visite en Langue des Signes Françaises lors des Journées Européennes du Patrimoine), ...</text:span></text:span></text:p>
      <text:p text:style-name="P13"><text:span text:style-name="Internet_20_link"><text:span text:style-name="T23"/></text:span></text:p>
      <text:p text:style-name="P13"><text:span text:style-name="Internet_20_link"><text:span text:style-name="T23"><text:tab/>Le réseau de lecture publique (médiathèque et bibliothèques) possède de nombreux livres en gros caractères et livres audio. Cela permet aux personnes mal-voyantes ou non-voyantes de bénéficier des services proposés. Il a été constaté que de nombreuses personnes âgées utilisent ces outils. Au total, ce sont 1200 titres en gros caractères et 700 titre en livres audio qui sont disponibles.</text:span></text:span></text:p>
      <text:p text:style-name="P13"><text:span text:style-name="Internet_20_link"><text:span text:style-name="T23"/></text:span></text:p>
      <text:p text:style-name="P13"><text:span text:style-name="Internet_20_link"><text:span text:style-name="T23"/></text:span></text:p>
      <text:p text:style-name="P13"><text:span text:style-name="Internet_20_link"><text:span text:style-name="T25">Renseignements </text:span></text:span><text:span text:style-name="Internet_20_link"><text:span text:style-name="T23">: Pôle Culture de la Communauté de Communes du Thouarsais, Tyndo, 6 Rue du Président Tyndo, 79100 THOUARS </text:span></text:span></text:p>
      <text:p text:style-name="P13"><text:span text:style-name="Internet_20_link"><text:span text:style-name="T23">Tél. : 05 49 66 41 64</text:span></text:span></text:p>
      <text:p text:style-name="P13"><text:span text:style-name="Internet_20_link"><text:span text:style-name="T23"/></text:span></text:p>
      <text:p text:style-name="P13"><draw:frame text:anchor-type="paragraph" draw:z-index="15" draw:style-name="gr1" draw:text-style-name="P53" svg:width="4.287cm" svg:height="1.059cm" draw:transform="rotate (0.2617993877991) translate (11.890375cm 1.59102777777778cm)"><draw:text-box draw:corner-radius="0.182cm"><text:p><text:span text:style-name="T41">Lauréat 2016, Catégorie Originalité</text:span></text:p></draw:text-box></draw:frame><text:span text:style-name="Internet_20_link"><text:span text:style-name="T23"><text:tab/> </text:span></text:span></text:p>
      <text:p text:style-name="P13"><text:span text:style-name="Internet_20_link"><text:span text:style-name="T23"/></text:span></text:p>
      <text:p text:style-name="P27"><text:span text:style-name="Internet_20_link"><text:span text:style-name="T37">Ecole Canine du Thouarsais : Péréniser l'accueil de personnes</text:span></text:span></text:p>
      <text:p text:style-name="P27"><text:span text:style-name="Internet_20_link"><text:span text:style-name="T37"><text:s/>en situation de handicap </text:span></text:span></text:p>
      <text:p text:style-name="P13"><text:span text:style-name="Internet_20_link"><text:span text:style-name="T23"/></text:span></text:p>
      <text:p text:style-name="P13"><text:span text:style-name="Internet_20_link"><text:span text:style-name="T23"><text:tab/></text:span></text:span></text:p>
      <text:p text:style-name="P13"><text:span text:style-name="Internet_20_link"><text:span text:style-name="T23">L'association Ecole Canine du Thouarsais a été créé en 2012. Elle compte plus de 100 adhérents dont plusieurs personnes en situation de handicap moteur (personnes se déplaçant en fauteuil et personnes âgées). </text:span></text:span></text:p>
      <text:p text:style-name="P13"><text:span text:style-name="Internet_20_link"><text:span text:style-name="T23"/></text:span></text:p>
      <text:p text:style-name="P13"><text:span text:style-name="Internet_20_link"><text:span text:style-name="T23"><text:tab/>Depuis sa création l'Ecole Canine Thouarsais travaille avec l'IME de Thouars : actions de prévention des morsures après des enfants, ateliers d'obérythmée (donner des ordres simples), ... Ces actions permettent d'apporter un bienfait psychologique et social à l'enfant par le biais de sa relation avec l'animal. Un partenariat identique a été mis en place avec l'IME de Véniers (86).</text:span></text:span></text:p>
      <text:p text:style-name="P13"><text:span text:style-name="Internet_20_link"><text:span text:style-name="T23"/></text:span></text:p>
      <text:p text:style-name="P13"><text:span text:style-name="Internet_20_link"><text:span text:style-name="T23"><text:tab/>La volonté de l'association est de pouvoir développer des partenariats auprès de personnes en situation de handicap car il est prouvé que le chien est un compagnon qui apporte de nombreux bienfaits aux personnes fragilisées, qui peuvent être isolées et en retrait de la vie sociétale. </text:span></text:span></text:p>
      <text:p text:style-name="P13"><text:soft-page-break/><text:span text:style-name="Internet_20_link"><text:span text:style-name="T23"/></text:span></text:p>
      <text:p text:style-name="P13"><text:span text:style-name="Internet_20_link"><text:span text:style-name="T23"><text:tab/>Pour péréniser cette activité en direction d'un public en situation de handicap, l'association doit poursuivre l'aménagement du site sur lequel elle pratique ses activités : </text:span></text:span><text:span text:style-name="Internet_20_link"><text:span text:style-name="T23">l'ancien terrain de sports de Massais. Une des priorité pour l'association est notamment <text:s/>l'aménagement de sanitaires adaptés. En effet, l'accueil de ce public spécfique est une évidence pour l'association depuis sa création ; de plus, plusieurs adhérents sont en situation de handicap. Elle souhaite donc mettre en oeuvre les actions lui permettant de péréniser son travail en direction de ce public.</text:span></text:span></text:p>
      <text:p text:style-name="P13"><text:span text:style-name="Internet_20_link"><text:span text:style-name="T23"/></text:span></text:p>
      <text:p text:style-name="P13"><text:span text:style-name="Internet_20_link"><text:span text:style-name="T25">Renseignements </text:span></text:span><text:span text:style-name="Internet_20_link"><text:span text:style-name="T23">: Chantal Moinereau – Présidente, 9, rue de la croix rouge</text:span></text:span></text:p>
      <text:p text:style-name="P7">Fontenay, 79100 MAUZE-THOUARSAIS</text:p>
      <text:p text:style-name="P13"><text:span text:style-name="Internet_20_link"><text:span text:style-name="T23">Tél. : 05.49.96.69.23 ; mail </text:span></text:span><text:a xlink:type="simple" xlink:href="mailto:ecolecanineduthouarsais@orange.fr"><text:span text:style-name="Internet_20_link"><text:span text:style-name="T33">ecolecanineduthouarsais@orange.fr</text:span></text:span></text:a></text:p>
      <text:p text:style-name="P13"><text:span text:style-name="Internet_20_link"><text:span text:style-name="T23"/></text:span></text:p>
      <text:p text:style-name="P13"><text:span text:style-name="Internet_20_link"><text:span text:style-name="T22">Cette action a reçu le prix "Originalité" 2016 </text:span></text:span><text:span text:style-name="Internet_20_link"><text:span text:style-name="T23">car <text:s/>l'approche utilisée par cette association pour lutter contre <text:s/>l'isolements des personnes handicapées et favoriser leur évolution est originale et intéressante. De plus, cette association persévère dans la lignée qu'elle s'est fxée en travaillant depuis sa création avec un public en situation de handicap.</text:span></text:span></text:p>
      <text:p text:style-name="P13"><text:span text:style-name="Internet_20_link"><text:span text:style-name="T23"/></text:span></text:p>
      <text:p text:style-name="P13"><text:span text:style-name="Internet_20_link"><text:span text:style-name="T23"/></text:span></text:p>
      <text:p text:style-name="P13"><text:span text:style-name="Internet_20_link"><text:span text:style-name="T23"/></text:span></text:p>
      <text:p text:style-name="P13"><text:span text:style-name="Internet_20_link"><text:span text:style-name="T23"/></text:span></text:p>
      <text:p text:style-name="P12"><text:span text:style-name="Internet_20_link"><text:span text:style-name="T19">Dossiers 2017-2018 et lauréats </text:span></text:span></text:p>
      <text:p text:style-name="P12"><text:span text:style-name="Internet_20_link"><text:span text:style-name="T21">(changement du concours à compter de cette édition. </text:span></text:span></text:p>
      <text:p text:style-name="P12"><text:span text:style-name="Internet_20_link"><text:span text:style-name="T21">Deux prix remis soit un prix Excellence et un prix Coup de Coeur)</text:span></text:span><text:span text:style-name="Internet_20_link"><text:span text:style-name="T19"> </text:span></text:span><text:span text:style-name="Internet_20_link"><text:span text:style-name="T21">:</text:span></text:span></text:p>
      <text:p text:style-name="P13"><text:span text:style-name="Internet_20_link"><text:span text:style-name="T19"/></text:span></text:p>
      <text:p text:style-name="P27"><text:span text:style-name="Internet_20_link"><text:span text:style-name="T37">Ecuries du Châtelier : Médiation équine </text:span></text:span></text:p>
      <text:p text:style-name="P27"><text:span text:style-name="Internet_20_link"><text:span text:style-name="T37"/></text:span></text:p>
      <text:p text:style-name="P27"><text:span text:style-name="Internet_20_link"><text:span text:style-name="T29">Depuis le début des années 90, les écuries du Châtelier travaillent avec l'hôpital psychiatrique de Thouars. Dans ce cadre, il est <text:s/>proposé aux personnes soignées à l'hôpital un travail spécifique et adapté grâce à la relation avec les chevaux.</text:span></text:span></text:p>
      <text:p text:style-name="P27"><text:span text:style-name="Internet_20_link"><text:span text:style-name="T29"/></text:span></text:p>
      <text:p text:style-name="P27"><text:span text:style-name="Internet_20_link"><text:span text:style-name="T29">Au fil des années, d'autres institutions et associations ont souhaité en faire bénéficier les publics dont elles ont la charge. Ainsi, en 2018, l'activité de médiation équine concerne des personnes relevant des secteurs de la psychiatrie, pédo-psychiatrie et addictologie de l'hôpital, des enfants et adolescents de l'IME et IMPro, des adultes des foyers d'hébergements de l'ADAPEI 79, des détenus du pénitencier de Poitiers/Vivonne, des migrants (association France Terre d'Asile), des enfants suivis par le SESSAD, des personnes âgées souffrant de la maladie d'Alzheimer (EHPAD)...</text:span></text:span></text:p>
      <text:p text:style-name="P27"><text:span text:style-name="Internet_20_link"><text:span text:style-name="T29"/></text:span></text:p>
      <text:p text:style-name="P27"><text:span text:style-name="Internet_20_link"><text:span text:style-name="T29">Au total, en 2018, une soixantaine de personnes (enfants et adultes) bénéficient de cette activité. Les animations de médiation équine sont mises en place de façon régulière à raison de 12 ateliers hebdomadaires. Cette activité de médiation animale vise à participer au développement de la personnalité, à veiller au confort, à l'épanouissement de la personne mais aussi accompagner la personne dans ses apprentissages sensoriels et cognitifs. Le cheval est utilisé comme vecteur de sociabilisation, de communication. Le travail avec le cheval permet aux personnes de gagner en confiance en soi, leur apprend ou réapprend à communiquer, à </text:span></text:span><text:soft-page-break/><text:span text:style-name="Internet_20_link"><text:span text:style-name="T29">respecter les règles nécessaires aux activités équestres et par extension, celles de la vie en société.</text:span></text:span></text:p>
      <text:p text:style-name="P27"><text:span text:style-name="Internet_20_link"><text:span text:style-name="T29"/></text:span></text:p>
      <text:p text:style-name="P27"><text:span text:style-name="Internet_20_link"><text:span text:style-name="T29">Le renouvellement des partenariats, la mise en place de nouveaux partenariats avec les institutions et associations, depuis une trentaine d'année, démontrent l'intérêt de cette action, le bénéfice que peuvent en tirer les divers publics.</text:span></text:span></text:p>
      <text:p text:style-name="P27"><text:span text:style-name="Internet_20_link"><text:span text:style-name="T29">Deux nouveaux projets sont en réflexion : </text:span></text:span></text:p>
      <text:list xml:id="list8542456154970677393" text:style-name="L21">
        <text:list-item>
          <text:p text:style-name="P49"><text:span text:style-name="Internet_20_link"><text:span text:style-name="T29">un atelier protégé en intéraction avec la population carcérale en situation d'insertion</text:span></text:span></text:p>
        </text:list-item>
        <text:list-item>
          <text:p text:style-name="P49"><text:span text:style-name="Internet_20_link"><text:span text:style-name="T29">un atelier de médiation permanent en secteur d'addictologie.</text:span></text:span></text:p>
        </text:list-item>
      </text:list>
      <text:p text:style-name="P27"><text:span text:style-name="Internet_20_link"><text:span text:style-name="T37"/></text:span></text:p>
      <text:p text:style-name="P27"><text:span text:style-name="Internet_20_link"><text:span text:style-name="T37"/></text:span></text:p>
      <text:p text:style-name="P27"><text:span text:style-name="Internet_20_link"><text:span text:style-name="T37"/></text:span></text:p>
      <text:p text:style-name="P27"><text:span text:style-name="Internet_20_link"><text:span text:style-name="T37">Nicolas CHARPENTIER : Ouverture d'un gîte rural adapté</text:span></text:span></text:p>
      <text:p text:style-name="P27"><text:span text:style-name="Internet_20_link"><text:span text:style-name="T37"/></text:span></text:p>
      <text:p text:style-name="P27"><text:span text:style-name="Internet_20_link"><text:span text:style-name="T29">M.CHARPENTIER possède une maison de famille avec un grand terrain sur la commune de Saint-Jean-De-Thouars. Afin de conserver ce patrimoine et le faire vivre, il a décidé d'y aménager un gîte pouvant accueillir 8 personnes. </text:span></text:span></text:p>
      <text:p text:style-name="P27"><text:span text:style-name="Internet_20_link"><text:span text:style-name="T29"/></text:span></text:p>
      <text:p text:style-name="P27"><text:span text:style-name="Internet_20_link"><text:span text:style-name="T29">M. CHARPENTIER est <text:s/>sensibilisé aux problématiques des personnes en situation de handicap. Il a donc souhaité leur proposer une offre adaptée. Le gîte étant aménagé sur 3 niveaux (avec les 4 chambres à l'étage), il était compliqué de permettre un accueil <text:s/>pour les personnes handicapées moteur se déplaçant en fauteuil roulant. Cependant, les travaux réalisés par M. CHARPENTIER ont permis d'obtenir le label Tourisme et Handicap pour les handicaps auditif, mental et visuel.</text:span></text:span></text:p>
      <text:p text:style-name="P27"><text:span text:style-name="Internet_20_link"><text:span text:style-name="T29"/></text:span></text:p>
      <text:p text:style-name="P27"><text:span text:style-name="Internet_20_link"><text:span text:style-name="T29">Ce gîte est un lieu de vacances adapté qui permet d'offrir aux personnes ayant un handicap auditif, mental ou visuel un lieu de séjour. </text:span></text:span></text:p>
      <text:p text:style-name="P27"><text:span text:style-name="Internet_20_link"><text:span text:style-name="T29"/></text:span></text:p>
      <text:p text:style-name="P27"><draw:frame text:anchor-type="paragraph" draw:z-index="17" draw:style-name="gr1" draw:text-style-name="P53" svg:width="4.287cm" svg:height="1.463cm" draw:transform="rotate (0.2617993877991) translate (10.7526666666667cm 1.35995833333333cm)"><draw:text-box draw:corner-radius="0.182cm"><text:p><text:span text:style-name="T41">Lauréat 2017/2018, Catégorie Coup de Coeur</text:span></text:p></draw:text-box></draw:frame><text:span text:style-name="Internet_20_link"><text:span text:style-name="T29"/></text:span></text:p>
      <text:p text:style-name="P27"><text:span text:style-name="Internet_20_link"><text:span text:style-name="T29"/></text:span></text:p>
      <text:p text:style-name="P27"><text:span text:style-name="Internet_20_link"><text:span text:style-name="T37">Association Calci-Aire : Vols découvertes en parapente</text:span></text:span></text:p>
      <text:p text:style-name="P27"><text:span text:style-name="Internet_20_link"><text:span text:style-name="T29"/></text:span></text:p>
      <text:p text:style-name="P27"><text:span text:style-name="Internet_20_link"><text:span text:style-name="T29"/></text:span></text:p>
      <text:p text:style-name="P27"><text:span text:style-name="Internet_20_link"><text:span text:style-name="T29">L'association Calci-aire regroupe des sportifs pratiquant le parapente. L'association propose également des baptêmes et vols en parapente bi-places aux particuliers. Depuis plusieurs années, cette activité est proposée à des personnes en situation de handicap. <text:s/>En effet, l'association a investi dans un fauteuil adapté et des moniteurs se sont formés pour accompagner des vols en bi-places.</text:span></text:span></text:p>
      <text:p text:style-name="P27"><text:span text:style-name="Internet_20_link"><text:span text:style-name="T29"/></text:span></text:p>
      <text:p text:style-name="P27"><text:span text:style-name="Internet_20_link"><text:span text:style-name="T29">L'offre proposée par l'association est labelllisée Tourisme et Handicap pour les handicaps mental, moteur et visuel. Le club dispose également du label "Valides-Handicapés pour une pratique sportive partagée".</text:span></text:span></text:p>
      <text:p text:style-name="P27"><text:span text:style-name="Internet_20_link"><text:span text:style-name="T29"/></text:span></text:p>
      <text:p text:style-name="P27"><text:span text:style-name="Internet_20_link"><text:span text:style-name="T29">Depuis 4 ans, des vols sont proposés aux adhérents du GEM de Niort et aux personnes suivies par le Grand Feu à Niort. En 2018, un nouveau partenariat a été mis en place avec le GEM "Echap à Thouars". Pour 2019, le club souhaiterait accompagner les adhérents du <text:s/>GEM "Echap à Thouars" en leur donnant la possibilité de réaliser des <text:s/>vols en parapente bi-places en plaine de Bouillé Saint Varent et du Grand Moiré. L'objectif est de leur proposer des journées découvertes à proximité de leur lieu de vie. </text:span></text:span></text:p>
      <text:p text:style-name="P27"><text:soft-page-break/><text:span text:style-name="Internet_20_link"><text:span text:style-name="T37">Ecole Notre Dame d'Argenton l'Eglise <text:s/>: Solidarités – Atelier théâtre</text:span></text:span></text:p>
      <text:p text:style-name="P27"><text:span text:style-name="Internet_20_link"><text:span text:style-name="T37"/></text:span></text:p>
      <text:p text:style-name="P27"><text:span text:style-name="Internet_20_link"><text:span text:style-name="T29">Depuis 2011, l'école privée Notre Dame d'Argenton-l'Eglise travaille avec le foyer de vie Les Bambous. Le foyer de vie héberge des personnes souffrant de handicap mental, parfois associé à un handicap moteur. Les enfants du cycle 3 participent à ces travaux. </text:span></text:span></text:p>
      <text:p text:style-name="P27"><text:span text:style-name="Internet_20_link"><text:span text:style-name="T29">Une convention de partenariat a été signée entre les deux établissements. Les objectifs du partenariat sont de : </text:span></text:span></text:p>
      <text:list xml:id="list299084690496991679" text:style-name="L22">
        <text:list-item>
          <text:p text:style-name="P50"><text:span text:style-name="Internet_20_link"><text:span text:style-name="T29">poursuivre dans la durée les relations tissées entre les deux structures</text:span></text:span></text:p>
        </text:list-item>
        <text:list-item>
          <text:p text:style-name="P50"><text:span text:style-name="Internet_20_link"><text:span text:style-name="T29">créer de la communication entre les résidents du foyer de vie et les élèves</text:span></text:span></text:p>
        </text:list-item>
        <text:list-item>
          <text:p text:style-name="P50"><text:span text:style-name="Internet_20_link"><text:span text:style-name="T29">réaliser des oeuvres à visées artistiques en commun (dessins, théâtre...)</text:span></text:span></text:p>
        </text:list-item>
        <text:list-item>
          <text:p text:style-name="P50"><text:span text:style-name="Internet_20_link"><text:span text:style-name="T29">échanger sur ces créations auprès des résidents ne participant pas aux ateliers et des autres élèves de l'école.</text:span></text:span></text:p>
        </text:list-item>
      </text:list>
      <text:p text:style-name="P27"><text:span text:style-name="Internet_20_link"><text:span text:style-name="T29"/></text:span></text:p>
      <text:p text:style-name="P27"><text:span text:style-name="Internet_20_link"><text:span text:style-name="T29">Ce partenariat, inscrit dans la durée, a permis aux élèves d'avoir une approche différente du handicap, d'établir une relation de respect et d'empathie vis-à-vis des résidents du foyer. De plus, au cours de l'année scolaire, la notion de handicap est abordée de diverses manières : rencontres avec des associations de personnes en situation de handicap (pour l'année scolaire 2017/2018, les élèves ont rencontré l'association Valentin Haüy), échanges avec les éducateurs du foyer de vie. Les rencontres entre les deux structures partenaires se font alternativement à l'école et au foyer de vie.</text:span></text:span></text:p>
      <text:p text:style-name="P27"><text:span text:style-name="Internet_20_link"><text:span text:style-name="T29"/></text:span></text:p>
      <text:p text:style-name="P27"><text:span text:style-name="Internet_20_link"><text:span text:style-name="T29">Pendant l'année scolaire 2017/2018, les élèves et résidents du foyer de vie ont notamment travaillé sur la mise en scène d'une pièce de théâtre. Cette action a été réalisée entre novembre 2017 et février 2018. Une représentation a été jouée devant l'ensemble des élèves de l'école. Ils ont également travaillé sur un atelier cuisine et un atelier peinture.</text:span></text:span></text:p>
      <text:p text:style-name="P27"><text:span text:style-name="Internet_20_link"><text:span text:style-name="T29"/></text:span></text:p>
      <text:p text:style-name="P27"><text:span text:style-name="Internet_20_link"><text:span text:style-name="T29"/></text:span></text:p>
      <text:p text:style-name="P27"><text:span text:style-name="Internet_20_link"><text:span text:style-name="T29"/></text:span></text:p>
      <text:p text:style-name="P27"><text:span text:style-name="Internet_20_link"><text:span text:style-name="T37">Café des Arts de Thouars <text:s/>: Création d'un Café Signes</text:span></text:span></text:p>
      <text:p text:style-name="P27"><text:span text:style-name="Internet_20_link"><text:span text:style-name="T37"/></text:span></text:p>
      <text:p text:style-name="P27"><text:span text:style-name="Internet_20_link"><text:span text:style-name="T29">La propriétaire du Café des Arts pratique la Langue des Signes Française. Elle a souhaité mettre en place un Café Signes au sein de son établissement. Ce Café Signes se tient une fois par mois et permet à des personnes sourdes et entendantes de se rencontrer, d'échanger, d'apprendre sur tous les sujets de la vie au quotidien dans un environnement convivial.</text:span></text:span></text:p>
      <text:p text:style-name="P27"><text:span text:style-name="Internet_20_link"><text:span text:style-name="T29"/></text:span></text:p>
      <text:p text:style-name="P27"><text:span text:style-name="Internet_20_link"><text:span text:style-name="T29">Afin de mobiliser et d'informer le public sourd, des échanges réguliers ont lieu avec l'ASSPEDA (association saumuroise de personnes sourdes et malentendantes). En effet, il n'y a pas d'association de personnes sourdes sur le Thouarsais. Les membres de cette association sont très assidus aux Cafés Signes. Une vingtaine de personnes fidèles est généralement présente à chaque Café Signe, et une dizaine de personnes nouvelles vient découvrir et échanger sur la culture sourde.</text:span></text:span></text:p>
      <text:p text:style-name="P27"><text:span text:style-name="Internet_20_link"><text:span text:style-name="T29"/></text:span></text:p>
      <text:p text:style-name="P27"><text:span text:style-name="Internet_20_link"><text:span text:style-name="T29">Ces rencontres permettent d'avoir un nouveau regard sur les autres (sourds et entendants). Le Café Signes est un lieu d'ouverture, de partage et d'enrichissement mutuel. La surdité étant un handicap de communication, les personnes sourdes sont souvent isolées. Le Café Signes est donc pour elles un lieu de rencontres et de communication. Cela permet de lutter contre l'isolement des personnes sourdes et de faire découvrir aux entendants, la Langue des Signes Française.</text:span></text:span></text:p>
      <text:p text:style-name="P27"><draw:frame text:anchor-type="paragraph" draw:z-index="16" draw:style-name="gr1" draw:text-style-name="P53" svg:width="4.287cm" svg:height="1.059cm" draw:transform="rotate (0.2617993877991) translate (11.9044861111111cm 0.716138888888889cm)"><draw:text-box draw:corner-radius="0.372cm"><text:p><text:span text:style-name="T41">Lauréat 2017/2018, Catégorie Excellence</text:span></text:p></draw:text-box></draw:frame><text:soft-page-break/><text:span text:style-name="Internet_20_link"><text:span text:style-name="T37">Théâtre et Musique du Thouet (TMT) : Vivre sa différence avec le TMT</text:span></text:span></text:p>
      <text:p text:style-name="P27"><text:span text:style-name="Internet_20_link"><text:span text:style-name="T37"/></text:span></text:p>
      <text:p text:style-name="P27"><text:span text:style-name="Internet_20_link"><text:span text:style-name="T29"/></text:span></text:p>
      <text:p text:style-name="P27"><text:span text:style-name="Internet_20_link"><text:span text:style-name="T29">Le TMT est une association qui produit chaque année, depuis 18 ans, un spectacle musical (de type opérette). Les spectacles de l'association associent artistes amateurs et professionnels, techniciens amateurs et professionnels. </text:span></text:span></text:p>
      <text:p text:style-name="P27"><text:span text:style-name="Internet_20_link"><text:span text:style-name="T29">Plusieurs membres de l'association sont porteurs d'un handicap (handicap moteur, autisme) ou souffrent d'une maladie invalidante (sclérose en plaque, diabète invalidant, spondylarthrite ankylosante...). La difficulté principale pour ces personnes est de s'engager sur le long terme car l'évolution du handicap ou de la maladie peut interrompre à tout moment leur participation. Cependant, le fait d'avoir un objectif commun (la production d'un spectacle) transcende les contraintes des uns et des autres. L'association TMT estime qu'il est de sa responsabilité de favoriser l'inclusion des personnes fragilisées par la maladie ou le handicap. Elle adapte donc son fonctionnement pour prendre en compte les contraintes spécifiques : rythmes de travail, chorégraphies adaptées, pauses régulières adaptées à la prise de médicaments, distribution et partage des responsabilités, du travail logistique et technique...</text:span></text:span></text:p>
      <text:p text:style-name="P27"><text:span text:style-name="Internet_20_link"><text:span text:style-name="T29"/></text:span></text:p>
      <text:p text:style-name="P27"><text:span text:style-name="Internet_20_link"><text:span text:style-name="T29">A titre d'exemple, depuis plusieurs années, le TMT accueil un enfant diagnostiqué autiste asperger. Sa participation aux activités de l'association lui a permis de développer des talents, qui pour certains ne s'expriment que sur scène grâce à la magie du spectacle. Au fil des années, il est devenu un artiste fidèle du TMT. La professeure du CHU qui le suit médicalement encourage l'association a poursuivre son travail avec lui car elle a noté de réels progrès chez cet enfant. Les activités de l'association lui propose une relation aux autres dans un cadre limité dans le temps et l'espace, avec une prise de risque contrôlée. Son activité au sein de l'association lui a permis de s'épanouir, de développer des compétences qui l'aident au quotidien comme par exemples : </text:span></text:span></text:p>
      <text:list xml:id="list417518875154980707" text:style-name="L23">
        <text:list-item>
          <text:p text:style-name="P51"><text:span text:style-name="Internet_20_link"><text:span text:style-name="T29">acquisition d'une aisance en psychomotricité (grâce aux passages dansés dans les spectacles),</text:span></text:span></text:p>
        </text:list-item>
      </text:list>
      <text:list xml:id="list6955957835840246155" text:style-name="L24">
        <text:list-item>
          <text:p text:style-name="P52"><text:span text:style-name="Internet_20_link"><text:span text:style-name="T29">décodage des expressions du visage à travers les jeux théâtraux (la joie, la tristesse...), des interactions entre les personnages, entre la technique et les acteurs, entre la scène et la salle,</text:span></text:span></text:p>
        </text:list-item>
        <text:list-item>
          <text:p text:style-name="P52"><text:span text:style-name="Internet_20_link"><text:span text:style-name="T29">prise d'intiatives, anticipation.</text:span></text:span></text:p>
        </text:list-item>
      </text:list>
      <text:p text:style-name="P27"><text:span text:style-name="Internet_20_link"><text:span text:style-name="T29">L'association envisage de l'aider à développer de nouvelles compétences et de lui confier une mission de régie plateau (gestion des accessoires en coulisse, entrée en scène des artistes...). Tout cela lui permet d'envisager son avenir professionnel : il souhaiterait travailler dans le monde du spectac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style:font-name-complex="OpenSymbol1"/>
    </style:style>
    <style:style style:name="WW8Num2z0" style:family="text">
      <style:text-properties style:font-name="Symbol" style:font-name-complex="OpenSymbol1"/>
    </style:style>
    <style:style style:name="WW8Num3z0" style:family="text">
      <style:text-properties style:font-name="Symbol" style:font-name-complex="OpenSymbol1"/>
    </style:style>
    <style:style style:name="WW8Num4z0" style:family="text">
      <style:text-properties style:font-name="Symbol" style:font-name-complex="OpenSymbol1"/>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14M13S</meta:editing-duration>
    <meta:editing-cycles>19</meta:editing-cycles>
    <meta:generator>OpenOffice/4.0.1$Win32 OpenOffice.org_project/401m5$Build-9714</meta:generator>
    <dc:date>2018-11-09T11:04:49.74</dc:date>
    <dc:creator>florence foucher</dc:creator>
    <meta:printed-by>florence foucher</meta:printed-by>
    <meta:print-date>2018-11-09T10:18:46.55</meta:print-date>
    <meta:document-statistic meta:table-count="0" meta:image-count="0" meta:object-count="0" meta:page-count="31" meta:paragraph-count="438" meta:word-count="12989" meta:character-count="81959"/>
    <meta:user-defined meta:name="Info 1"/>
    <meta:user-defined meta:name="Info 2"/>
    <meta:user-defined meta:name="Info 3"/>
    <meta:user-defined meta:name="Info 4"/>
  </office:meta>
</office:document-meta>
</file>